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2000000BE282E4DFFA3145DD0.jpg" manifest:media-type="image/jpeg"/>
  <manifest:file-entry manifest:full-path="Pictures/1000000100000158000001E0D29897101CD1C54B.png" manifest:media-type="image/png"/>
  <manifest:file-entry manifest:full-path="Pictures/10000000000001160000005AB6888EF101A7C2E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adornments="Fett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orphans="0" fo:widows="0" fo:padding-left="0cm" fo:padding-right="0cm" fo:padding-top="0.035cm" fo:padding-bottom="0cm" fo:border-left="none" fo:border-right="none" fo:border-top="1.5pt solid #000000" fo:border-bottom="none" style:shadow="none"/>
      <style:text-properties officeooo:paragraph-rsid="001d9100"/>
    </style:style>
    <style:style style:name="P2" style:family="paragraph" style:parent-style-name="Footer">
      <style:paragraph-properties fo:text-align="center" style:justify-single-word="false" fo:orphans="0" fo:widows="0" fo:padding-left="0cm" fo:padding-right="0cm" fo:padding-top="0.035cm" fo:padding-bottom="0cm" fo:border-left="none" fo:border-right="none" fo:border-top="1.5pt solid #000000" fo:border-bottom="none" style:shadow="none"/>
      <style:text-properties officeooo:paragraph-rsid="001d9100"/>
    </style:style>
    <style:style style:name="P3" style:family="paragraph" style:parent-style-name="Text_20_body">
      <style:text-properties officeooo:rsid="002b954a" officeooo:paragraph-rsid="001fba0a"/>
    </style:style>
    <style:style style:name="P4" style:family="paragraph" style:parent-style-name="Text_20_body">
      <style:text-properties officeooo:rsid="00221ce3" officeooo:paragraph-rsid="00221ce3"/>
    </style:style>
    <style:style style:name="P5" style:family="paragraph" style:parent-style-name="Text_20_body">
      <style:paragraph-properties fo:margin-top="0cm" fo:margin-bottom="0cm" style:contextual-spacing="false"/>
      <style:text-properties officeooo:rsid="00221ce3" officeooo:paragraph-rsid="00221ce3"/>
    </style:style>
    <style:style style:name="P6" style:family="paragraph" style:parent-style-name="Text_20_body">
      <style:paragraph-properties fo:margin-top="0cm" fo:margin-bottom="0cm" style:contextual-spacing="false"/>
      <style:text-properties fo:font-size="11pt" officeooo:rsid="0023708a" officeooo:paragraph-rsid="001fba0a"/>
    </style:style>
    <style:style style:name="P7" style:family="paragraph" style:parent-style-name="Text_20_body">
      <style:paragraph-properties fo:margin-top="0cm" fo:margin-bottom="0cm" style:contextual-spacing="false"/>
      <style:text-properties officeooo:rsid="0023708a" officeooo:paragraph-rsid="001fba0a"/>
    </style:style>
    <style:style style:name="P8" style:family="paragraph" style:parent-style-name="Text_20_body">
      <style:paragraph-properties fo:margin-top="0cm" fo:margin-bottom="0cm" style:contextual-spacing="false"/>
      <style:text-properties officeooo:rsid="002c763c" officeooo:paragraph-rsid="001fba0a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01fba0a"/>
    </style:style>
    <style:style style:name="P10" style:family="paragraph" style:parent-style-name="Text_20_body">
      <style:text-properties fo:font-size="10pt" officeooo:rsid="0016f16c" officeooo:paragraph-rsid="001fba0a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21ce3" style:font-size-asian="9pt" style:font-size-complex="9pt"/>
    </style:style>
    <style:style style:name="T3" style:family="text">
      <style:text-properties fo:font-size="9pt" officeooo:rsid="0013edf9" style:font-size-asian="9pt" style:font-size-complex="9pt"/>
    </style:style>
    <style:style style:name="T4" style:family="text">
      <style:text-properties fo:font-size="10pt" style:font-size-asian="10pt" style:font-size-complex="8pt"/>
    </style:style>
    <style:style style:name="T5" style:family="text">
      <style:text-properties style:font-name="Arial1" fo:font-weight="bold" officeooo:rsid="002a116c" style:font-name-asian="Microsoft YaHei" style:font-weight-asian="bold" style:font-name-complex="Lucida Sans1" style:font-weight-complex="bold"/>
    </style:style>
    <style:style style:name="T6" style:family="text">
      <style:text-properties officeooo:rsid="002b954a"/>
    </style:style>
    <style:style style:name="T7" style:family="text">
      <style:text-properties fo:font-size="11pt" officeooo:rsid="0023708a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32683f"/>
    </style:style>
    <style:style style:name="T10" style:family="text">
      <style:text-properties officeooo:rsid="001fba0a"/>
    </style:style>
    <style:style style:name="T11" style:family="text">
      <style:text-properties officeooo:rsid="00221ce3"/>
    </style:style>
    <style:style style:name="T12" style:family="text">
      <style:text-properties style:font-name="Liberation Sans" fo:font-size="18.2000007629395pt" fo:font-weight="bold" officeooo:rsid="00221ce3" style:font-name-asian="Microsoft YaHei" style:font-size-asian="18.2000007629395pt" style:font-weight-asian="bold" style:font-name-complex="Lucida Sans1" style:font-size-complex="18.2000007629395pt" style:font-weight-complex="bold"/>
    </style:style>
    <style:style style:name="T13" style:family="text">
      <style:text-properties officeooo:rsid="0022dd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05cm, 0.333cm, 0.305cm, 0.3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rbeits<text:span text:style-name="T5">ergebnisse</text:span> <text:span text:style-name="T6">der Gruppenarbeit</text:span></text:p>
      <text:h text:style-name="Heading_20_1" text:outline-level="1">Thema: <text:span text:style-name="T8">Fake News</text:span> – <text:span text:style-name="T10">Grundlagen und Definitionen</text:span></text:h>
      <text:p text:style-name="P6"/>
      <text:p text:style-name="P9"><text:span text:style-name="T7">URL der Unterrichtseinheit: </text:span><text:a xlink:type="simple" xlink:href="https://www.schule-bw.de/themen-und-impulse/medienbildung/lernmaterial/fakenews" text:style-name="Internet_20_link" text:visited-style-name="Visited_20_Internet_20_Link">https://www.schule-bw.de/themen-und-impulse/medienbildung/lernmaterial/fakenews</text:a> </text:p>
      <text:p text:style-name="P7">Dort findet man auch weiteres Unterrichtsmaterial für dieses Thema.</text:p>
      <text:p text:style-name="P5">URL der Seite mit den Arbeitsaufträgen:</text:p>
      <text:p text:style-name="P5"><text:a xlink:type="simple" xlink:href="https://www.schule-bw.de/themen-und-impulse/medienbildung/lernmaterial/fakenews/informationen-arbeitsblaetter/aufgaben-recherche-erweitert.html" text:style-name="Internet_20_link" text:visited-style-name="Visited_20_Internet_20_Link">https://www.schule-bw.de/themen-und-impulse/medienbildung/lernmaterial/fakenews/informationen-arbeitsblaetter/aufgaben-recherche-erweitert.html</text:a></text:p>
      <text:p text:style-name="P5"/>
      <text:p text:style-name="P9"/>
      <text:p text:style-name="P8">Namen der Schülerinnen und Schüler in der Gruppe:</text:p>
      <text:p text:style-name="P8"/>
      <text:p text:style-name="P5">Dieses Arbeitsblatt dient dazu, die Ergebnisse eurer Gruppenarbeit festzuhalten und zu protokollieren.</text:p>
      <text:h text:style-name="Heading_20_1" text:outline-level="1">Die <text:span text:style-name="T13">Aufgaben</text:span> im Einzelnen:</text:h>
      <text:p text:style-name="P8"/>
      <text:h text:style-name="Heading_20_2" text:outline-level="2">1. Definiert den Begriff Fake News.</text:h>
      <text:p text:style-name="Text_20_body">Unsere gemeinsame Definition zum Begriff Fake News:</text:p>
      <text:p text:style-name="Text_20_body"/>
      <text:h text:style-name="Heading_20_2" text:outline-level="2">2. Finde die Gründe für die Verbreitung von Fake News und Desinformation.</text:h>
      <text:p text:style-name="Text_20_body">Diese Ursachen und Motive haben wir gefunden:</text:p>
      <text:p text:style-name="Text_20_body"/>
      <text:h text:style-name="Heading_20_2" text:outline-level="2">3. Erörtert die Gefahren, die von Fake News ausgehen.</text:h>
      <text:p text:style-name="Text_20_body"/>
      <text:h text:style-name="Heading_20_2" text:outline-level="2">4. Eure Vorschläge für eine Gegenwehr gegen Fake News</text:h>
      <text:p text:style-name="P4"/>
      <text:h text:style-name="Heading_20_2" text:outline-level="2"><text:soft-page-break/><text:span text:style-name="T11">5. </text:span>Diese Fragen sind <text:span text:style-name="T9">in unserer Diskussion</text:span> offen <text:span text:style-name="T9">geblieben</text:span>:</text:h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Rounded MT Bold" svg:font-family="'Arial Rounded MT Bold'" style:font-adornments="Fett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line-height="150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line-height="100%"/>
    </style:style>
    <style:style style:name="Text_20_Erlaeuterung" style:display-name="Text Erlaeuterung" style:family="paragraph" style:parent-style-name="Text_20_body">
      <style:paragraph-properties style:line-height-at-least="0.6cm"/>
      <style:text-properties style:font-name="Arial2" fo:font-family="Arial" style:font-family-generic="swiss" style:font-pitch="variable" fo:font-size="11pt" style:font-size-asian="11pt" style:font-size-complex="11pt"/>
    </style:style>
    <style:style style:name="Vokabelangabe" style:family="paragraph" style:parent-style-name="Standard" style:auto-update="true" style:default-outline-level="">
      <style:paragraph-properties fo:margin-left="0.501cm" fo:margin-right="0cm" fo:line-height="100%" fo:text-indent="-0.501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Arial Rounded MT Bold" fo:font-family="'Arial Rounded MT Bold'" style:font-style-name="Fett" style:font-family-generic="swiss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5pt" fo:font-weight="bold" style:font-size-asian="115%" style:font-weight-asian="bold" style:font-size-complex="115%" style:font-weight-complex="bold"/>
    </style:style>
    <style:style style:name="lbs-dokumente" style:family="paragraph" style:default-outline-level="">
      <style:paragraph-properties fo:margin-top="0cm" fo:margin-bottom="0.349cm" style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Hyperlink" style:family="text" style:parent-style-name="Absatz-Standardschriftar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orphans="0" fo:widows="0" fo:padding-left="0cm" fo:padding-right="0cm" fo:padding-top="0.035cm" fo:padding-bottom="0cm" fo:border-left="none" fo:border-right="none" fo:border-top="1.5pt solid #000000" fo:border-bottom="none" style:shadow="none"/>
      <style:text-properties officeooo:paragraph-rsid="001d9100"/>
    </style:style>
    <style:style style:name="MP2" style:family="paragraph" style:parent-style-name="Footer">
      <style:paragraph-properties fo:text-align="center" style:justify-single-word="false" fo:orphans="0" fo:widows="0" fo:padding-left="0cm" fo:padding-right="0cm" fo:padding-top="0.035cm" fo:padding-bottom="0cm" fo:border-left="none" fo:border-right="none" fo:border-top="1.5pt solid #000000" fo:border-bottom="none" style:shadow="none"/>
      <style:text-properties officeooo:paragraph-rsid="001d9100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221ce3" style:font-size-asian="9pt" style:font-size-complex="9pt"/>
    </style:style>
    <style:style style:name="MT3" style:family="text">
      <style:text-properties fo:font-size="9pt" officeooo:rsid="0013edf9" style:font-size-asian="9pt" style:font-size-complex="9pt"/>
    </style:style>
    <style:style style:name="MT4" style:family="text">
      <style:text-properties fo:font-size="10pt" style:font-size-asian="10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05cm, 0.333cm, 0.305cm, 0.32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4" text:anchor-type="paragraph" svg:x="12.644cm" svg:y="-0.915cm" svg:width="4.54cm" style:rel-width="scale" svg:height="1.584cm" style:rel-height="scale" draw:z-index="3"><draw:image xlink:href="Pictures/10000000000001C2000000BE282E4DFFA3145DD0.jpg" xlink:type="simple" xlink:show="embed" xlink:actuate="onLoad" draw:mime-type="image/jpeg"/></draw:frame><draw:frame draw:style-name="Mfr2" draw:name="Bild3" text:anchor-type="paragraph" svg:x="7.983cm" svg:y="-0.884cm" svg:width="1.101cm" style:rel-width="scale" svg:height="1.54cm" style:rel-height="scale" draw:z-index="1"><draw:image xlink:href="Pictures/1000000100000158000001E0D29897101CD1C54B.png" xlink:type="simple" xlink:show="embed" xlink:actuate="onLoad" draw:mime-type="image/png"/></draw:frame><draw:frame draw:style-name="Mfr3" draw:name="Bild2" text:anchor-type="char" svg:x="-0.141cm" svg:y="-1.002cm" svg:width="5.343cm" svg:height="1.729cm" draw:z-index="5"><draw:image xlink:href="Pictures/10000000000001160000005AB6888EF101A7C2EA.png" xlink:type="simple" xlink:show="embed" xlink:actuate="onLoad" draw:mime-type="image/png"/></draw:frame></text:p>
      </style:header>
      <style:footer>
        <text:p text:style-name="MP1"><text:span text:style-name="Absatz-Standardschriftart"><text:span text:style-name="MT1">Diese Materialien sind unter der OER-konformen Lizenz </text:span></text:span><text:a xlink:type="simple" xlink:href="https://creativecommons.org/licenses/by/4.0/legalcode" office:target-frame-name="_top" xlink:show="replace" text:style-name="Internet_20_link" text:visited-style-name="Visited_20_Internet_20_Link"><text:span text:style-name="Hyperlink"><text:span text:style-name="MT1">CC BY 4.0 International</text:span></text:span></text:a><text:span text:style-name="Absatz-Standardschriftart"><text:span text:style-name="MT1"> verfügbar. Herausgeber: Landesbildungsserver Baden-Württemberg (</text:span></text:span><text:a xlink:type="simple" xlink:href="https://www.schule-bw.de/" office:target-frame-name="_top" xlink:show="replace" text:style-name="Internet_20_link" text:visited-style-name="Visited_20_Internet_20_Link"><text:span text:style-name="Hyperlink"><text:span text:style-name="MT1">www.schule-bw.de</text:span></text:span></text:a><text:span text:style-name="Absatz-Standardschriftart"><text:span text:style-name="MT1">), Fachredaktion </text:span></text:span><text:span text:style-name="Absatz-Standardschriftart"><text:span text:style-name="MT2">Medienbildung</text:span></text:span><text:span text:style-name="Absatz-Standardschriftart"><text:span text:style-name="MT3"> (auch unter </text:span></text:span><text:a xlink:type="simple" xlink:href="https://www.schule-bw.de/themen-und-impulse/medienbildung" text:style-name="Internet_20_link" text:visited-style-name="Visited_20_Internet_20_Link"><text:span text:style-name="Absatz-Standardschriftart"><text:span text:style-name="MT2">www.medienbildung-bw.de</text:span></text:span></text:a><text:span text:style-name="Absatz-Standardschriftart"><text:span text:style-name="MT3"> zu erreichen)</text:span></text:span><text:span text:style-name="Absatz-Standardschriftart"><text:span text:style-name="MT1">. Urheberrechtsangaben gemäß </text:span></text:span><text:a xlink:type="simple" xlink:href="https://www.schule-bw.de/urheberrecht" office:target-frame-name="_top" xlink:show="replace" text:style-name="Internet_20_link" text:visited-style-name="Visited_20_Internet_20_Link"><text:span text:style-name="Hyperlink"><text:span text:style-name="MT1">www.schule-bw.de/urheberrecht</text:span></text:span></text:a><text:span text:style-name="Absatz-Standardschriftart"><text:span text:style-name="MT1"> sind zu beachten. Bitte beachten Sie eventuell abweichende Lizenzangaben bei den eingebundenen Bildern und anderen Materialien.</text:span></text:span></text:p>
        <text:p text:style-name="MP2"><text:span text:style-name="Absatz-Standardschriftart"><text:span text:style-name="MT4">Seite </text:span></text:span><text:span text:style-name="Absatz-Standardschriftart"><text:span text:style-name="MT4"><text:page-number style:num-format="1" text:select-page="current">2</text:page-number></text:span></text:span><text:span text:style-name="Absatz-Standardschriftart"><text:span text:style-name="MT4"> von </text:span></text:span><text:span text:style-name="Absatz-Standardschriftart"><text:span text:style-name="MT4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17:29:54.470000000</meta:creation-date>
    <meta:editing-duration>P0D</meta:editing-duration>
    <meta:editing-cycles>1</meta:editing-cycles>
    <meta:generator>LibreOffice/7.3.4.2$Windows_X86_64 LibreOffice_project/728fec16bd5f605073805c3c9e7c4212a0120dc5</meta:generator>
    <dc:title>Arbeitsergebnisse zum Thema Fake News</dc:title>
    <meta:document-statistic meta:table-count="0" meta:image-count="3" meta:object-count="0" meta:page-count="2" meta:paragraph-count="18" meta:word-count="158" meta:character-count="1421" meta:non-whitespace-character-count="1279"/>
  </office:meta>
</office:document-meta>
</file>