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8000001E0D29897101CD1C54B.png" manifest:media-type="image/png"/>
  <manifest:file-entry manifest:full-path="Pictures/10000000000001C2000000BE282E4DFFA3145DD0.jpg" manifest:media-type="image/jpeg"/>
  <manifest:file-entry manifest:full-path="Pictures/1000000000000533000001A895F1A0771D170FA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roman" style:font-pitch="variable"/>
  </office:font-face-decls>
  <office:automatic-styles>
    <style:style style:name="P1" style:family="paragraph" style:parent-style-name="Header">
      <style:paragraph-properties fo:margin-top="0cm" fo:margin-bottom="0cm" style:contextual-spacing="false" fo:line-height="103%"/>
      <style:text-properties fo:font-size="2pt" officeooo:paragraph-rsid="0016f16c" style:font-size-asian="1.75pt" style:font-size-complex="2pt"/>
    </style:style>
    <style:style style:name="P2" style:family="paragraph" style:parent-style-name="Standard">
      <style:text-properties fo:font-size="2pt" officeooo:paragraph-rsid="0016f16c" style:font-size-asian="1.75pt" style:font-size-complex="2pt"/>
    </style:style>
    <style:style style:name="P3" style:family="paragraph" style:parent-style-name="Footer">
      <style:paragraph-properties fo:margin-top="0cm" fo:margin-bottom="0.101cm" style:contextual-spacing="false"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299842"/>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204766"/>
    </style:style>
    <style:style style:name="P6" style:family="paragraph" style:parent-style-name="Text_20_body">
      <style:paragraph-properties fo:text-align="justify" style:justify-single-word="false"/>
      <style:text-properties officeooo:paragraph-rsid="001bc99f"/>
    </style:style>
    <style:style style:name="P7"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299842"/>
    </style:style>
    <style:style style:name="P8" style:family="paragraph" style:parent-style-name="Table_20_Contents">
      <style:paragraph-properties fo:margin-top="0cm" fo:margin-bottom="0cm" style:contextual-spacing="false" fo:line-height="100%"/>
      <style:text-properties officeooo:paragraph-rsid="0016f16c"/>
    </style:style>
    <style:style style:name="P9" style:family="paragraph" style:parent-style-name="lbs-dokumente">
      <style:paragraph-properties fo:margin-top="0.101cm" fo:margin-bottom="0.071cm" style:contextual-spacing="false" fo:line-height="100%"/>
      <style:text-properties officeooo:paragraph-rsid="0016f16c"/>
    </style:style>
    <style:style style:name="P10" style:family="paragraph" style:parent-style-name="Table_20_Contents">
      <style:paragraph-properties fo:margin-top="0cm" fo:margin-bottom="0cm" style:contextual-spacing="false" fo:line-height="100%" fo:text-align="center" style:justify-single-word="false"/>
      <style:text-properties officeooo:paragraph-rsid="0016f16c"/>
    </style:style>
    <style:style style:name="P11" style:family="paragraph" style:parent-style-name="Text_20_body">
      <style:paragraph-properties fo:margin-top="0.101cm" fo:margin-bottom="0.071cm" style:contextual-spacing="false" fo:line-height="100%"/>
      <style:text-properties officeooo:paragraph-rsid="002d8961"/>
    </style:style>
    <style:style style:name="P12" style:family="paragraph" style:parent-style-name="lbs-dokumente">
      <style:paragraph-properties fo:margin-top="0cm" fo:margin-bottom="0.071cm" style:contextual-spacing="false" fo:line-height="100%"/>
      <style:text-properties officeooo:paragraph-rsid="00299842"/>
    </style:style>
    <style:style style:name="P13" style:family="paragraph" style:parent-style-name="Table_20_Contents">
      <style:paragraph-properties fo:margin-top="0cm" fo:margin-bottom="0cm" style:contextual-spacing="false" fo:line-height="100%" fo:text-align="end" style:justify-single-word="false"/>
      <style:text-properties style:font-name="Arial Rounded MT Bold" officeooo:paragraph-rsid="0016f16c"/>
    </style:style>
    <style:style style:name="P14" style:family="paragraph" style:parent-style-name="Text_20_body">
      <style:paragraph-properties fo:margin-top="0cm" fo:margin-bottom="0.101cm" style:contextual-spacing="false"/>
    </style:style>
    <style:style style:name="P15" style:family="paragraph" style:parent-style-name="Text_20_body">
      <style:paragraph-properties fo:padding="0.049cm" fo:border="0.99pt solid #336699"/>
    </style:style>
    <style:style style:name="P16" style:family="paragraph" style:parent-style-name="lbs-dokumente">
      <style:paragraph-properties fo:margin-top="0.101cm" fo:margin-bottom="0.071cm" style:contextual-spacing="false" fo:line-height="100%"/>
      <style:text-properties fo:font-size="10pt" officeooo:rsid="0016f16c" officeooo:paragraph-rsid="0016f16c" style:font-size-asian="10pt" style:font-size-complex="10pt"/>
    </style:style>
    <style:style style:name="P17" style:family="paragraph" style:parent-style-name="Title">
      <style:paragraph-properties fo:text-align="start" style:justify-single-word="false"/>
    </style:style>
    <style:style style:name="P18" style:family="paragraph" style:parent-style-name="Heading_20_2">
      <style:paragraph-properties fo:break-before="page"/>
      <style:text-properties officeooo:paragraph-rsid="001bc99f"/>
    </style:style>
    <style:style style:name="P19" style:family="paragraph" style:parent-style-name="Text_20_body" style:list-style-name="L1">
      <style:paragraph-properties fo:margin-top="0cm" fo:margin-bottom="0cm" style:contextual-spacing="false" fo:text-align="justify" style:justify-single-word="false"/>
    </style:style>
    <style:style style:name="P20" style:family="paragraph" style:parent-style-name="Text_20_body" style:list-style-name="L3">
      <style:paragraph-properties fo:margin-top="0cm" fo:margin-bottom="0cm" style:contextual-spacing="false" fo:text-align="justify" style:justify-single-word="false"/>
    </style:style>
    <style:style style:name="P21" style:family="paragraph" style:parent-style-name="Text_20_body" style:list-style-name="L4">
      <style:paragraph-properties fo:margin-top="0cm" fo:margin-bottom="0cm" style:contextual-spacing="false"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list-style-name="L2"/>
    <style:style style:name="P24" style:family="paragraph" style:parent-style-name="Text_20_body" style:list-style-name="L2">
      <style:paragraph-properties fo:margin-top="0cm" fo:margin-bottom="0cm" style:contextual-spacing="false"/>
    </style:style>
    <style:style style:name="P25" style:family="paragraph" style:parent-style-name="Text_20_body" style:list-style-name="L5">
      <style:paragraph-properties fo:margin-top="0cm" fo:margin-bottom="0cm" style:contextual-spacing="false"/>
    </style:style>
    <style:style style:name="P26" style:family="paragraph" style:parent-style-name="Text_20_body" style:list-style-name="L5">
      <style:paragraph-properties fo:padding-left="0cm" fo:padding-right="0cm" fo:padding-top="0cm" fo:padding-bottom="0.074cm" fo:border-left="none" fo:border-right="none" fo:border-top="none" fo:border-bottom="0.06pt solid #000000" style:join-border="false"/>
    </style:style>
    <style:style style:name="T1" style:family="text">
      <style:text-properties fo:font-size="9pt" style:font-size-asian="9pt" style:font-size-complex="9pt"/>
    </style:style>
    <style:style style:name="T2" style:family="text">
      <style:text-properties fo:font-size="9pt" officeooo:rsid="00256955" style:font-size-asian="9pt" style:font-size-complex="9pt"/>
    </style:style>
    <style:style style:name="T3" style:family="text">
      <style:text-properties fo:font-size="9pt" officeooo:rsid="0013edf9" style:font-size-asian="9pt" style:font-size-complex="9pt"/>
    </style:style>
    <style:style style:name="T4" style:family="text">
      <style:text-properties style:font-name="Verdana" fo:font-size="10pt" style:font-size-asian="10pt" style:font-size-complex="8pt"/>
    </style:style>
    <style:style style:name="T5" style:family="text">
      <style:text-properties officeooo:rsid="00204766"/>
    </style:style>
    <style:style style:name="T6" style:family="text">
      <style:text-properties officeooo:rsid="002232cc"/>
    </style:style>
    <style:style style:name="T7" style:family="text">
      <style:text-properties officeooo:rsid="002258f8"/>
    </style:style>
    <style:style style:name="T8" style:family="text">
      <style:text-properties officeooo:rsid="0024248e"/>
    </style:style>
    <style:style style:name="T9" style:family="text">
      <style:text-properties fo:font-size="11pt" officeooo:rsid="0024248e"/>
    </style:style>
    <style:style style:name="T10" style:family="text">
      <style:text-properties officeooo:rsid="0027d7b6"/>
    </style:style>
    <style:style style:name="T11" style:family="text">
      <style:text-properties fo:font-style="italic" style:font-style-asian="italic" style:font-style-complex="italic"/>
    </style:style>
    <style:style style:name="T12" style:family="text">
      <style:text-properties fo:color="#000000" loext:opacity="100%" style:font-name="Arial2" fo:font-size="10.5pt" style:text-underline-style="none" style:font-size-asian="10.5pt" style:font-size-complex="10.5pt"/>
    </style:style>
    <style:style style:name="T13" style:family="text">
      <style:text-properties fo:color="#000000" loext:opacity="100%" style:font-name="Arial2" fo:font-size="10.5pt" style:text-underline-style="none" officeooo:rsid="00299842" style:font-size-asian="10.5pt" style:font-size-complex="10.5pt"/>
    </style:style>
    <style:style style:name="T14" style:family="text">
      <style:text-properties fo:color="#000000" loext:opacity="100%" style:font-name="Arial2" fo:font-size="10.5pt" style:text-underline-style="none" officeooo:rsid="002d06ba" style:font-size-asian="10.5pt" style:font-size-complex="10.5pt"/>
    </style:style>
    <style:style style:name="T15" style:family="text">
      <style:text-properties fo:color="#000000" loext:opacity="100%" style:font-name="Arial2" fo:font-size="10.5pt" style:text-underline-style="none" officeooo:rsid="002f6467" style:font-size-asian="10.5pt" style:font-size-complex="10.5pt"/>
    </style:style>
    <style:style style:name="T16" style:family="text">
      <style:text-properties style:font-name="Arial2" fo:font-size="10.5pt" officeooo:rsid="0016f16c" style:font-size-asian="10.5pt" style:font-size-complex="10.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lbs-document-first-heading"/>Einführung: Was sind Fake News? <text:bookmark text:name="lbs-document-actions"/></text:p>
      <text:p text:style-name="P14">Einführung ins Thema für Klasse <text:span text:style-name="T10">7</text:span> und 9, grundlegendes und mittleres Niveau</text:p>
      <text:section text:style-name="Sect1" text:name="parent-fieldname-text">
        <text:p text:style-name="P15">Das Thema <text:span text:style-name="Emphasis">Fake News</text:span> wird derzeit viel diskutiert. Doch was meint man mit <text:span text:style-name="Emphasis">Fake News</text:span> eigent­lich?</text:p>
        <text:h text:style-name="Heading_20_2" text:outline-level="2"><text:span text:style-name="T6">1. </text:span>Woher kommt das Wort?</text:h>
        <text:p text:style-name="P4">Fake News ist englisch und bedeutet übersetzt so etwas wie „erfundene/falsche Nachrichten“. <text:span text:style-name="Emphasis">Fake</text:span> kann auch „nachgemacht“ oder „gefälscht“ bedeuten.</text:p>
        <text:p text:style-name="P4"><text:span text:style-name="T11">Fake News</text:span> sind zuerst also <text:span text:style-name="Strong_20_Emphasis">Nachrichten</text:span>, das heißt sie sollen wie solche aussehen. Wer Nach­richten liest oder im Internet nach Nachrichten recherchiert, der möchte, dass alles stimmt. Nach­richten sollen immer die Wahrheit enthalten. Wenn Nachrichten nicht stimmen, können die Men­schen den Medien nicht mehr trauen.</text:p>
        <text:p text:style-name="P4">Nachrichten sind dazu da, dass die Bürgerinnen und Bürger, also auch die Schülerinnen und Schüler, über die Welt Bescheid wissen. Nur wenn man über die Welt Bescheid weiß, kann man sich eine Meinung bilden.</text:p>
        <text:p text:style-name="P4">Wer sich eine politische Meinung bildet, der braucht genaue Informationen über die Probleme in seinem Land. Bei Wahlen geben die Bürgerinnen und Bürger ihre Stimme bestimmten Parteien, und sie müssen wissen, was diese Parteien sagen und wollen.</text:p>
        <text:p text:style-name="P4">Wenn Nachrichten aber gefälscht sind, dann wird die Leserin oder der Leser in die Irre geführt. Man denkt, man bekommt eine Information, z. B. über ein Verbrechen, das begangen wurde, aber in Wirklichkeit hat sich die Sache ganz anders zugetragen.</text:p>
        <text:h text:style-name="Heading_20_2" text:outline-level="2"><text:span text:style-name="T6">2. </text:span>Warum <text:span text:style-name="T5">gibt es </text:span>Fake News?</text:h>
        <text:p text:style-name="P4">Das Ziel von <text:span text:style-name="T11">Fake News</text:span> ist es zuerst, eine Unwahrheit als wahre Information ausschauen zu las­sen. Damit werden verschiedene weitere Ziele verfolgt:</text:p>
        <text:list xml:id="list1260142511" text:style-name="L1">
          <text:list-item>
            <text:p text:style-name="P19"><text:span text:style-name="Emphasis">Fake News</text:span> wollen den politischen Gegner in ein schlechtes Licht rücken.</text:p>
          </text:list-item>
          <text:list-item text:style-override="L2">
            <text:p text:style-name="P24">Sie wollen Unsicherheit verbreiten.</text:p>
          </text:list-item>
          <text:list-item text:style-override="L2">
            <text:p text:style-name="P24">Sie wollen das Vertrauen in Zeitungen, in das Fernsehen und andere ernsthafte Medien zerstören.</text:p>
          </text:list-item>
          <text:list-item text:style-override="L2">
            <text:p text:style-name="P23">Sie wollen Klicks erzielen und damit Einnahmen durch Werbung erreichen.</text:p>
          </text:list-item>
        </text:list>
        <text:h text:style-name="Heading_20_2" text:outline-level="2"><text:soft-page-break/><text:span text:style-name="T6">3. </text:span>Wie werden Fake News verbreitet?</text:h>
        <text:p text:style-name="P4">Bevor es das Internet gab, war es nicht so einfach, Fake News zu verbreiten. Man musste die gefälschten und unwahren Nachrichten <text:span text:style-name="Strong_20_Emphasis">in einer Zeitung oder in den Fernsehsendern</text:span> unterbrin­gen. Dafür mussten erst einmal die Journalisten überzeugt werden, dass diese Nachricht stimmt. Jeder durfte zwar auch früher eine Zeitung gründen, aber dafür musste man erstens Geld haben und zweitens musste man Leser finden.</text:p>
        <text:p text:style-name="P5">Heute, <text:span text:style-name="T9">in den Zeiten des</text:span> <text:span text:style-name="Strong_20_Emphasis">Internet</text:span><text:span text:style-name="Strong_20_Emphasis"><text:span text:style-name="T8">s</text:span></text:span>, kann jeder Nachrichten in alle Welt schicken. Mit einem Account bei Facebook, Twitter oder Instagram kann jeder eine Nachricht herausgeben. </text:p>
        <text:p text:style-name="P5">Auch über WhatsApp und andere Messenger werden oft Fake News verbreitet. </text:p>
        <text:p text:style-name="P5">Wer diese Nachricht liest, kann nicht leicht erkennen, ob sie stimmt. Eine falsche Nachricht ver­breitet sich dann, wenn andere sie liken oder teilen. Es kann also vorkommen, dass viele Men­schen eine falsche Nachricht teilen. Dann denken aber andere: „Wenn 1.000 Menschen diesen Post geteilt haben, dann wird etwas dran sein.“</text:p>
        <text:p text:style-name="P4">Für die Verbreitung von Fake News sorgen auch so genannte <text:span text:style-name="Strong_20_Emphasis">Social Bots</text:span>. Das kommt von <text:span text:style-name="Emphasis">Social Media</text:span> (wie Facebook, Twitter und Instagram) und <text:span text:style-name="Emphasis">Bot</text:span> (von Roboter). <text:span text:style-name="Emphasis">Social Bots</text:span> sind Programme (Algorithmen), die so aussehen wie die Accounts von echten Menschen, hinter denen aber in Wirk­lichkeit keine Menschen stehen. Das Ziel der Social Bots ist auch eine Täuschung: Es soll so aus­sehen, als ob eine Nachricht scheinbar von vielen Menschen geteilt wurde. Damit verbreitet sie sich weiter.</text:p>
        <text:p text:style-name="P4">Außerdem ist es leicht und billig, eigene <text:span text:style-name="Strong_20_Emphasis">Websites</text:span> aufzusetzen, also vollständige Internetseiten, in denen alles mögliche stehen kann.</text:p>
        <text:h text:style-name="Heading_20_2" text:outline-level="2"><text:span text:style-name="T6">4. </text:span>Konflikte um Fake News</text:h>
        <text:p text:style-name="P4">Manche Politiker nennen die Zeitungen, mit denen sie nicht einverstanden sind, mit Absicht „Fake News“ oder „Lügenpresse“. So wollen sie Misstrauen verbreiten.</text:p>
        <text:p text:style-name="P6">Manche Forscher schlagen daher vor, dass man lieber <text:span text:style-name="Strong_20_Emphasis"><text:span text:style-name="Emphasis">Desinformation</text:span></text:span><text:span text:style-name="Strong_20_Emphasis"> </text:span>statt <text:span text:style-name="Emphasis">Fake News</text:span> sagen soll. Desinformation kommt von <text:span text:style-name="Emphasis">Information</text:span>. Die Vorsilbe <text:span text:style-name="Emphasis">Des-</text:span> bedeutet, dass diese Information falsch ist.</text:p>
        <text:h text:style-name="P18" text:outline-level="2"><text:span text:style-name="T6">5. </text:span>Welche anderen falschen Nachrichten gibt es?</text:h>
        <text:p text:style-name="P4">Es gibt Internetseiten, die aus Spaß falsche Nachrichten verbreiten. Damit wollen sie sich über bestimmte Menschen oder Ereignisse lustig machen. Das nennt man <text:span text:style-name="Strong_20_Emphasis">Satire</text:span>. Eine Satire ist eine Art von Kunst. Meist kann man mit genauem Hinschauen erkennen, dass eine Nachricht als Witz gemeint ist. Manchmal steht auch „Satire“ auf der Seite.</text:p>
        <text:h text:style-name="Heading_20_2" text:outline-level="2"><text:span text:style-name="T6">6. </text:span>Was kann man gegen <text:span text:style-name="T11">Fake News</text:span> tun?</text:h>
        <text:p text:style-name="P4">Niemand weiß genau, was die einzelnen Bürgerinnen und Bürger gegen <text:span text:style-name="T11">Fake News</text:span> tun können. Leider sieht man einer Internetseite nicht an, ob sie die Unwahrheit verbreitet oder Vertrauen ver­dient. Es gibt Seiten mit vielen Fälschungen, die sehr gut gemacht sind und die mit viel Geld besonders gut programmiert wurden.</text:p>
        <text:p text:style-name="P4"><text:span text:style-name="Strong_20_Emphasis">Hier kannst du ansetzen:</text:span></text:p>
        <text:list xml:id="list182942599" text:style-name="L3">
          <text:list-item>
            <text:p text:style-name="P20">Prüfe jede Nachricht auf ihre <text:span text:style-name="Strong_20_Emphasis">Richtigkeit</text:span>. Entscheidend: Hat die Autorin oder der Autor<text:span text:style-name="Strong_20_Emphasis"> Belege und Quellen</text:span>, d. h. sagt er oder sie, woher das Wissen kommt? Eine Quelle ist eine andere Internetseite oder ein Buch.</text:p>
          </text:list-item>
          <text:list-item text:style-override="L4">
            <text:p text:style-name="P21">Suche nach <text:span text:style-name="Strong_20_Emphasis">anderen Quellen</text:span>, d. h. suche mit einer Suchmaschine nach den Schlüssel­wörtern der Meldung. Dann kannst du sehen, was andere Seiten über die Meldung zu sagen haben. Du kannst außer der Suchmaschine Google, die du sicher kennst, auch andere Suchmaschinen verwenden: <text:a xlink:type="simple" xlink:href="https://www.schule-bw.de/themen-und-impulse/medienbildung/lernmaterial/suchmaschinen/linkvorschlaege" office:target-frame-name="_blank" xlink:show="new" text:style-name="Internet_20_link" text:visited-style-name="Visited_20_Internet_20_Link">Liste verschiedener Suchmaschinen</text:a>. </text:p>
          </text:list-item>
          <text:list-item text:style-override="L4">
            <text:p text:style-name="P22"><text:span text:style-name="Emphasis">Erst denken, dann klicken</text:span>. Bevor du eine Meldung likest oder kommentierst, solltest du zuerst prüfen, ob sie auch stimmt. </text:p>
          </text:list-item>
        </text:list>
      </text:section>
      <text:h text:style-name="Heading_20_2" text:outline-level="2"><text:span text:style-name="T7">7. </text:span>Weiterarbeit</text:h>
      <text:list xml:id="list2514119391" text:style-name="L5">
        <text:list-item>
          <text:p text:style-name="P25">Du kannst die Erklärungen auf dieser Seite mit anderen, ebenfalls einfachen Erklärungen vergleichen: <text:a xlink:type="simple" xlink:href="https://www.schule-bw.de/themen-und-impulse/medienbildung/lernmaterial/fakenews/informationen-arbeitsblaetter/linkvorschlaege-fakenews-einfach.html" office:target-frame-name="_blank" xlink:show="new" text:style-name="Internet_20_link" text:visited-style-name="Visited_20_Internet_20_Link">Linkvorschläge zum Thema Fake News</text:a> (grundlegendes Niveau) </text:p>
        </text:list-item>
        <text:list-item>
          <text:p text:style-name="P26">Es gibt ein Arbeitsblatt, auf dem du Vorschläge für das Lernen zu diesem Thema bekommst: <text:a xlink:type="simple" xlink:href="https://www.schule-bw.de/themen-und-impulse/medienbildung/lernmaterial/fakenews/informationen-arbeitsblaetter/aufgaben-uebersicht-grundlegend.html" office:target-frame-name="_blank" xlink:show="new" text:style-name="Internet_20_link" text:visited-style-name="Visited_20_Internet_20_Link">Aufgaben zum Thema Fake News</text:a> (grundlegendes Niveau) </text:p>
        </text:list-item>
      </text:list>
      <text:p text:style-name="P16"/>
      <text:p text:style-name="P9"><text:span text:style-name="T16">URL dieser Seite: </text:span><text:a xlink:type="simple" xlink:href="https://www.schule-bw.de/themen-und-impulse/medienbildung/lernmaterial/fakenews/informationen-arbeitsblaetter/fakenews-uebersicht-grundlegend.html" text:style-name="Internet_20_link" text:visited-style-name="Visited_20_Internet_20_Link"><text:span text:style-name="T16">www.schule-bw.de/themen-und-impulse/medienbildung/lernmaterial/fakenews/informationen-arbeitsblaetter/fakenews-uebersicht-grundlegend.html</text:span></text:a><text:span text:style-name="T16"> </text:span></text:p>
      <text:p text:style-name="P11"><text:span text:style-name="T16">Für Lehrkräfte stehen </text:span><text:a xlink:type="simple" xlink:href="https://www.schule-bw.de/resolveuid/effae6b917cf47418dd84eab946a7cc0" text:style-name="Internet_20_link" text:visited-style-name="Visited_20_Internet_20_Link"><text:span text:style-name="T16">didaktische Hinweise</text:span></text:a><text:span text:style-name="T16"> zur Verfügung, die über die Möglichkeiten des Einsatzes im Unterricht informieren.</text:span></text:p>
      <text:p text:style-name="P12"><text:span text:style-name="Internet_20_link"><text:span text:style-name="T12">Letzt</text:span></text:span><text:span text:style-name="Internet_20_link"><text:span text:style-name="T13">e Aktualisieru</text:span></text:span><text:span text:style-name="Internet_20_link"><text:span text:style-name="T14">n</text:span></text:span><text:span text:style-name="Internet_20_link"><text:span text:style-name="T13">g </text:span></text:span><text:span text:style-name="Internet_20_link"><text:span text:style-name="T15">Juli</text:span></text:span><text:span text:style-name="Internet_20_link"><text:span text:style-name="T13"> 20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Rounded MT Bold" svg:font-family="'Arial Rounded MT Bold'" style:font-family-generic="roman" style:font-pitch="variable"/>
    <style:font-face style:name="Arial1" svg:font-family="Arial" style:font-family-generic="swiss"/>
    <style:font-face style:name="Arial2"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1"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Arial1"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line-height="120%"/>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6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1"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style: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70c0" loext:opacity="100%" style:font-name="Verdana" fo:font-family="Verdana" style:font-family-generic="roman" style:font-pitch="variable"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3.944cm"/>
    </style:style>
    <style:style style:name="Tabelle1.C" style:family="table-column">
      <style:table-column-properties style:column-width="7.391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Header">
      <style:paragraph-properties fo:margin-top="0cm" fo:margin-bottom="0cm" style:contextual-spacing="false" fo:line-height="103%"/>
      <style:text-properties fo:font-size="2pt" officeooo:paragraph-rsid="0016f16c" style:font-size-asian="1.75pt" style:font-size-complex="2pt"/>
    </style:style>
    <style:style style:name="MP2" style:family="paragraph" style:parent-style-name="Standard">
      <style:text-properties fo:font-size="2pt" officeooo:paragraph-rsid="0016f16c" style:font-size-asian="1.75pt" style:font-size-complex="2pt"/>
    </style:style>
    <style:style style:name="MP3" style:family="paragraph" style:parent-style-name="Footer">
      <style:paragraph-properties fo:margin-top="0cm" fo:margin-bottom="0.101cm" style:contextual-spacing="false"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299842"/>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299842"/>
    </style:style>
    <style:style style:name="MP5" style:family="paragraph" style:parent-style-name="Table_20_Contents">
      <style:paragraph-properties fo:margin-top="0cm" fo:margin-bottom="0cm" style:contextual-spacing="false" fo:line-height="100%"/>
      <style:text-properties officeooo:paragraph-rsid="0016f16c"/>
    </style:style>
    <style:style style:name="MP6" style:family="paragraph" style:parent-style-name="Table_20_Contents">
      <style:paragraph-properties fo:margin-top="0cm" fo:margin-bottom="0cm" style:contextual-spacing="false" fo:line-height="100%" fo:text-align="center" style:justify-single-word="false"/>
      <style:text-properties officeooo:paragraph-rsid="0016f16c"/>
    </style:style>
    <style:style style:name="MP7" style:family="paragraph" style:parent-style-name="Table_20_Contents">
      <style:paragraph-properties fo:margin-top="0cm" fo:margin-bottom="0cm" style:contextual-spacing="false" fo:line-height="100%" fo:text-align="end" style:justify-single-word="false"/>
      <style:text-properties style:font-name="Arial Rounded MT Bold" officeooo:paragraph-rsid="0016f16c"/>
    </style:style>
    <style:style style:name="MT1" style:family="text">
      <style:text-properties fo:font-size="9pt" style:font-size-asian="9pt" style:font-size-complex="9pt"/>
    </style:style>
    <style:style style:name="MT2" style:family="text">
      <style:text-properties fo:font-size="9pt" officeooo:rsid="00256955" style:font-size-asian="9pt" style:font-size-complex="9pt"/>
    </style:style>
    <style:style style:name="MT3" style:family="text">
      <style:text-properties fo:font-size="9pt" officeooo:rsid="0013edf9" style:font-size-asian="9pt" style:font-size-complex="9pt"/>
    </style:style>
    <style:style style:name="MT4" style:family="text">
      <style:text-properties style:font-name="Verdana" fo:font-size="10pt" style:font-size-asian="10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3" text:anchor-type="paragraph" svg:x="7.325cm" svg:y="0.145cm" svg:width="0.951cm" style:rel-width="scale" svg:height="1.33cm" style:rel-height="scale" draw:z-index="2"><draw:image xlink:href="Pictures/1000000100000158000001E0D29897101CD1C54B.png" xlink:type="simple" xlink:show="embed" xlink:actuate="onLoad" draw:mime-type="image/png"/></draw:frame></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5"><draw:frame draw:style-name="Mfr2" draw:name="Bild1" text:anchor-type="paragraph" svg:x="0.011cm" svg:y="0.062cm" svg:width="3.547cm" svg:height="1.129cm" draw:z-index="5"><draw:image xlink:href="Pictures/1000000000000533000001A895F1A0771D170FAC.jpg" xlink:type="simple" xlink:show="embed" xlink:actuate="onLoad" draw:mime-type="image/jpeg"/></draw:frame></text:p>
            </table:table-cell>
            <table:table-cell table:style-name="Tabelle1.A1" office:value-type="string">
              <text:p text:style-name="MP6"/>
            </table:table-cell>
            <table:table-cell table:style-name="Tabelle1.A1" office:value-type="string">
              <text:p text:style-name="MP7"><draw:frame draw:style-name="Mfr3" draw:name="Bild4" text:anchor-type="paragraph" svg:x="3.948cm" svg:y="0.079cm" svg:width="3.537cm" style:rel-width="scale" svg:height="1.235cm" style:rel-height="scale" draw:z-index="8"><draw:image xlink:href="Pictures/10000000000001C2000000BE282E4DFFA3145DD0.jpg" xlink:type="simple" xlink:show="embed" xlink:actuate="onLoad" draw:mime-type="image/jpeg"/></draw:frame><text:line-break/></text:p>
            </table:table-cell>
          </table:table-row>
        </table:table>
        <text:p text:style-name="MP2"/>
      </style:header>
      <style:footer>
        <text:p text:style-name="MP3"><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Medienbildung</text:span></text:span><text:span text:style-name="Absatz-Standardschriftart"><text:span text:style-name="MT3"> (auch unter </text:span></text:span><text:a xlink:type="simple" xlink:href="https://www.schule-bw.de/themen-und-impulse/medienbildung/lernmaterial/fakenews/beispiele-fakenews" text:style-name="Internet_20_link" text:visited-style-name="Visited_20_Internet_20_Link"><text:span text:style-name="Absatz-Standardschriftart"><text:span text:style-name="MT3">www.</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2">medienbildung</text:span></text:span></text:a><text:a xlink:type="simple" xlink:href="https://www.schule-bw.de/themen-und-impulse/medienbildung/lernmaterial/fakenews/beispiele-fakenews" text:style-name="Internet_20_link" text:visited-style-name="Visited_20_Internet_20_Link"><text:span text:style-name="Absatz-Standardschriftart"><text:span text:style-name="MT3">-bw.de</text:span></text:span></text:a><text:span text:style-name="Absatz-Standardschriftart"><text:span text:style-name="MT3">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4"><text:span text:style-name="Absatz-Standardschriftart"><text:span text:style-name="MT4">Seite </text:span></text:span><text:span text:style-name="Absatz-Standardschriftart"><text:span text:style-name="MT4"><text:page-number style:num-format="1" text:select-page="current">3</text:page-number></text:span></text:span><text:span text:style-name="Absatz-Standardschriftart"><text:span text:style-name="MT4"> von </text:span></text:span><text:span text:style-name="Absatz-Standardschriftart"><text:span text:style-name="MT4"><text:page-count style:num-format="1">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16T12:43:25.415000000</meta:creation-date>
    <meta:editing-duration>P0D</meta:editing-duration>
    <meta:editing-cycles>1</meta:editing-cycles>
    <meta:generator>LibreOffice/7.3.4.2$Windows_X86_64 LibreOffice_project/728fec16bd5f605073805c3c9e7c4212a0120dc5</meta:generator>
    <dc:title>Fake News verstehen und erkennen - grundlegendes Niveau</dc:title>
    <meta:document-statistic meta:table-count="1" meta:image-count="3" meta:object-count="0" meta:page-count="3" meta:paragraph-count="42" meta:word-count="925" meta:character-count="6334" meta:non-whitespace-character-count="5450"/>
  </office:meta>
</office:document-meta>
</file>