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Header">
      <style:text-properties fo:font-size="1pt" style:font-size-asian="1pt" style:font-size-complex="1pt"/>
    </style:style>
    <style:style style:name="P4"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font-size="4pt" style:font-name-asian="Calibri" style:font-size-asian="4pt" style:language-asian="en" style:country-asian="US" style:font-size-complex="4pt"/>
    </style:style>
    <style:style style:name="P5" style:family="paragraph" style:parent-style-name="Standard">
      <style:paragraph-properties fo:text-align="end" style:justify-single-word="false">
        <style:tab-stops>
          <style:tab-stop style:position="8.001cm" style:type="center"/>
          <style:tab-stop style:position="16.002cm" style:type="right"/>
        </style:tab-stops>
      </style:paragraph-properties>
      <style:text-properties fo:font-size="4pt" fo:letter-spacing="0.023cm" style:font-name-asian="Calibri" style:font-size-asian="4pt" style:language-asian="en" style:country-asian="US" style:font-size-complex="4pt" style:text-scale="86%"/>
    </style:style>
    <style:style style:name="P6"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Verdana" fo:font-size="4pt" style:font-name-asian="Calibri" style:font-size-asian="4pt" style:language-asian="en" style:country-asian="US" style:font-size-complex="4pt"/>
    </style:style>
    <style:style style:name="P7" style:family="paragraph" style:parent-style-name="Standard">
      <style:paragraph-properties fo:line-height="150%"/>
    </style:style>
    <style:style style:name="P8" style:family="paragraph" style:parent-style-name="Standard">
      <style:text-properties fo:color="#999999" fo:font-size="16pt" fo:font-weight="bold" style:font-size-asian="16pt" style:font-weight-asian="bold" style:font-size-complex="16pt"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margin-top="0.141cm" fo:margin-bottom="0cm" loext:contextual-spacing="false" fo:text-align="center" style:justify-single-word="false">
        <style:tab-stops>
          <style:tab-stop style:position="8.001cm" style:type="center"/>
          <style:tab-stop style:position="16.002cm" style:type="right"/>
        </style:tab-stops>
      </style:paragraph-properties>
      <style:text-properties fo:font-size="10pt" style:font-name-asian="Calibri" style:font-size-asian="10pt" style:language-asian="en" style:country-asian="US" style:font-size-complex="10pt"/>
    </style:style>
    <style:style style:name="P11" style:family="paragraph" style:parent-style-name="Standard_20__28_Web_29_">
      <style:paragraph-properties fo:margin-left="0.794cm" fo:margin-right="0cm" fo:text-indent="0cm" style:auto-text-indent="false">
        <style:tab-stops/>
      </style:paragraph-properties>
    </style:style>
    <style:style style:name="P12" style:family="paragraph" style:parent-style-name="Standard">
      <style:paragraph-properties fo:margin-top="0.212cm" fo:margin-bottom="0.212cm" loext:contextual-spacing="false"/>
    </style:style>
    <style:style style:name="P13" style:family="paragraph" style:parent-style-name="Standard_20__28_Web_29_">
      <style:paragraph-properties fo:margin-top="0.101cm" fo:margin-bottom="0.101cm" loext:contextual-spacing="false"/>
    </style:style>
    <style:style style:name="P14" style:family="paragraph" style:parent-style-name="Text_20_body">
      <style:paragraph-properties fo:margin-left="1.249cm" fo:margin-right="0cm" fo:text-indent="0cm" style:auto-text-indent="false">
        <style:tab-stops/>
      </style:paragraph-properties>
    </style:style>
    <style:style style:name="P15" style:family="paragraph" style:parent-style-name="Standard_20__28_Web_29_">
      <style:paragraph-properties fo:margin-left="1.249cm" fo:margin-right="0cm" fo:text-indent="0cm" style:auto-text-indent="false">
        <style:tab-stops/>
      </style:paragraph-properties>
    </style:style>
    <style:style style:name="P16" style:family="paragraph" style:parent-style-name="Standard">
      <style:paragraph-properties fo:padding-left="0cm" fo:padding-right="0cm" fo:padding-top="0cm" fo:padding-bottom="0.035cm" fo:border-left="none" fo:border-right="none" fo:border-top="none" fo:border-bottom="0.74pt solid #00000a" style:shadow="none"/>
    </style:style>
    <style:style style:name="P17" style:family="paragraph" style:parent-style-name="Standard" style:list-style-name="WWNum31"/>
    <style:style style:name="P18" style:family="paragraph" style:parent-style-name="Standard" style:list-style-name="WWNum33"/>
    <style:style style:name="P19" style:family="paragraph" style:parent-style-name="Standard">
      <style:text-properties fo:font-size="10pt" style:font-size-asian="10pt" style:font-size-complex="10pt"/>
    </style:style>
    <style:style style:name="P20" style:family="paragraph" style:parent-style-name="Standard" style:master-page-name="MP0">
      <style:paragraph-properties style:page-number="auto" fo:break-before="page"/>
      <style:text-properties fo:color="#999999" fo:font-size="16pt" fo:font-weight="bold" style:font-size-asian="16pt" style:font-weight-asian="bold" style:font-size-complex="16pt" style:font-weight-complex="bold"/>
    </style:style>
    <style:style style:name="P21" style:family="paragraph" style:parent-style-name="Standard" style:list-style-name="WWNum30">
      <style:paragraph-properties fo:margin-top="0.494cm" fo:margin-bottom="0cm" loext:contextual-spacing="false"/>
    </style:style>
    <style:style style:name="P22" style:family="paragraph" style:parent-style-name="Standard" style:list-style-name="WWNum31">
      <style:paragraph-properties fo:margin-top="0.494cm" fo:margin-bottom="0cm" loext:contextual-spacing="false"/>
    </style:style>
    <style:style style:name="P23" style:family="paragraph" style:parent-style-name="Standard" style:list-style-name="WWNum32">
      <style:paragraph-properties fo:margin-top="0.494cm" fo:margin-bottom="0cm" loext:contextual-spacing="false"/>
    </style:style>
    <style:style style:name="P24" style:family="paragraph" style:parent-style-name="Standard" style:list-style-name="WWNum33">
      <style:paragraph-properties fo:margin-top="0.494cm" fo:margin-bottom="0cm" loext:contextual-spacing="false"/>
    </style:style>
    <style:style style:name="P25" style:family="paragraph" style:parent-style-name="Standard" style:list-style-name="WWNum30">
      <style:paragraph-properties fo:margin-top="0cm" fo:margin-bottom="0.494cm" loext:contextual-spacing="false"/>
    </style:style>
    <style:style style:name="P26" style:family="paragraph" style:parent-style-name="Standard" style:list-style-name="WWNum32">
      <style:paragraph-properties fo:margin-top="0cm" fo:margin-bottom="0.494cm" loext:contextual-spacing="false"/>
    </style:style>
    <style:style style:name="P27" style:family="paragraph" style:parent-style-name="Standard" style:list-style-name="WWNum33">
      <style:paragraph-properties fo:margin-top="0cm" fo:margin-bottom="0.494cm" loext:contextual-spacing="false"/>
    </style:style>
    <style:style style:name="P28" style:family="paragraph" style:parent-style-name="Standard" style:list-style-name="WWNum31">
      <style:paragraph-properties fo:margin-top="0.101cm" fo:margin-bottom="0.101cm" loext:contextual-spacing="false"/>
    </style:style>
    <style:style style:name="P29" style:family="paragraph" style:parent-style-name="Heading_20_1">
      <style:paragraph-properties fo:break-before="page"/>
    </style:style>
    <style:style style:name="T1" style:family="text">
      <style:text-properties fo:font-size="1pt" style:font-size-asian="1pt" style:font-size-complex="1pt"/>
    </style:style>
    <style:style style:name="T2" style:family="text">
      <style:text-properties fo:color="#0000ff"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size-complex="10pt"/>
    </style:style>
    <style:style style:name="T3" style:family="text">
      <style:text-properties fo:font-size="10pt" style:font-name-asian="Calibri" style:font-size-asian="10pt" style:language-asian="en" style:country-asian="US" style:font-size-complex="10pt"/>
    </style:style>
    <style:style style:name="T4" style:family="text">
      <style:text-properties fo:font-size="10pt" fo:letter-spacing="0.088cm" style:font-name-asian="Calibri" style:font-size-asian="10pt" style:language-asian="en" style:country-asian="US" style:font-size-complex="10pt"/>
    </style:style>
    <style:style style:name="T5" style:family="text">
      <style:text-properties fo:font-size="10pt" fo:letter-spacing="0.011cm" style:font-name-asian="Calibri" style:font-size-asian="10pt" style:language-asian="en" style:country-asian="US" style:font-size-complex="10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color="#000000" style:text-underline-style="none"/>
    </style:style>
    <style:style style:name="T13" style:family="text">
      <style:text-properties fo:font-style="normal" style:font-style-asian="normal" style:font-style-complex="normal"/>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fo:letter-spacing="0.035cm"/>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Wie zitiere ich richtig? <text:span text:style-name="T11">Beispiele</text:span></text:p>
      <text:p text:style-name="P8">Erweitertes Niveau</text:p>
      <text:p text:style-name="Standard_20__28_Web_29_">Diese Seite ist für die Arbeit in den Klassen 10 bis 13 gedacht. Sie enthält <text:span text:style-name="Absatz-Standardschriftart"><text:span text:style-name="T9">Beispiele</text:span></text:span> zu den Regeln; Seite nur mit Zitierregeln: <text:a xlink:type="simple" xlink:href="https://www.schule-bw.de/themen-und-impulse/medienbildung/lernmaterial/zitierregeln/zitierregeln-und-beispiele/zitierregeln-erweitertes-niveau.html" office:target-frame-name="_top" xlink:show="replace" text:style-name="Internet_20_link" text:visited-style-name="Visited_20_Internet_20_Link"><text:span text:style-name="Internet_20_link">Regeln für das erweiterte Niveau</text:span></text:a>.</text:p>
      <text:p text:style-name="Standard_20__28_Web_29_">Weitere Dateien zu diesem Thema findet man auf der Eingangsseite der Lerneinheit: <text:a xlink:type="simple" xlink:href="https://www.schule-bw.de/themen-und-impulse/medienbildung/lernmaterial/zitierregeln/" office:target-frame-name="_top" xlink:show="replace" text:style-name="Internet_20_link" text:visited-style-name="Visited_20_Internet_20_Link"><text:span text:style-name="Internet_20_link">https://www.schule-bw.de/themen-und-impulse/medienbildung/lernmaterial/zitierregeln/</text:span></text:a></text:p>
      <text:h text:style-name="Heading_20_1" text:outline-level="1">Zitierregeln</text:h>
      <text:p text:style-name="Standard_20__28_Web_29_">1. Jedes Zitat muss als solches erkennbar sein; es ist nicht zulässig, Teile aus fremden Texten zu übernehmen, ohne das zu kennzeichnen.</text:p>
      <text:p text:style-name="Standard_20__28_Web_29_"><text:span text:style-name="Fett">Beispiel:</text:span></text:p>
      <text:p text:style-name="Quotations">Quelltext (Julius Haarhaus, Rom. Wanderungen durch die ewige Stadt und ihre Umgebung, Leipzig 1925, S. 40): „Noch bis zum Ausgang des vorigen Jahrhunderts war der Corso die Stätte der römischen Karnevalsfreuden. Dann herrschte auf der 1700 m langen und durchschnittlich nur 12 m breiten Straße bis tief in die Nacht ein lebensgefährliches Gedränge von mehrstöckigen, mit Musikkorps besetzten Prunkwagen, geputzten Kutschen und phantastisch kostümierten Menschen ...“</text:p>
      <text:p text:style-name="Standard_20__28_Web_29_">FALSCHE VERWENDUNG DES TEXTES OHNE QUELLENANGABE (Aus einem Referat zum Thema „Geschichte des Karnevals“):</text:p>
      <text:p text:style-name="Quotations">Bis tief in die Nacht gab es beim römischen Karneval auf der Via del corso ein lebensgefährliches Gedränge von mehrstöckigen, mit Musikkorps besetzten Prunkwagen, bunt geschmückten Umzugswagen und phantastisch kostümierten Menschen.</text:p>
      <text:p text:style-name="P11"><text:span text:style-name="Absatz-Standardschriftart"><text:span text:style-name="T9">Erklärung</text:span></text:span>: Wenn man den Quelltext und den Satz aus dem Schüleraufsatz vergleicht, dann stellt man fest, dass einzelne Satzteile wörtlich übernommen wurden (ab <text:span text:style-name="Absatz-Standardschriftart"><text:span text:style-name="T10">ein lebensgefährliches Gedränge</text:span></text:span>...). Hier fehlen Anführungszeichen!</text:p>
      <text:p text:style-name="Standard_20__28_Web_29_">RICHTIGE VERWENDUNG des Quelltextes:</text:p>
      <text:p text:style-name="Quotations">Julius Haarhaus berichtet, dass es beim römischen Karneval bis tief in die Nacht viele verkleidete Menschen auf der Straße Via del corso gab, und man habe „... ein <text:soft-page-break/>lebensgefährliches Gedränge von mehrstöckigen, mit Musikkorps besetzten Prunkwagen [und] geputzten Kutschen“ gesehen (Haarhaus 1925, S. 40).</text:p>
      <text:p text:style-name="Standard_20__28_Web_29_"><text:span text:style-name="Absatz-Standardschriftart"><text:span text:style-name="T9">Anmerkung</text:span></text:span>: Am Ende dieses Aufsatzes muss dann eine Literaturliste stehen, in der das Buch von Julius Haarhaus angegeben ist. Siehe unten den Punkt 4 und die Literaturliste im Anhang.</text:p>
      <text:h text:style-name="Heading_20_2" text:outline-level="2">2. Der Sinn des Zitats darf nicht verfälscht werden.</text:h>
      <text:p text:style-name="Standard_20__28_Web_29_"><text:span text:style-name="Fett">Beispiel (erfunden):</text:span></text:p>
      <text:p text:style-name="Standard_20__28_Web_29_"><text:span text:style-name="Absatz-Standardschriftart"><text:span text:style-name="T9">Quelle</text:span></text:span> (erfunden): Erste Allgemeine Zeitung, 32.4.2018, S. 4, Interview mit der Überschrift „Politikerin Zett fordert Tempolimit“:</text:p>
      <text:p text:style-name="Quotations">Amina Zett, Politikerin der A-Partei, sagte in einem Gespräch mit dieser Zeitung: „Unsere Gegner sagen immer: ‚Die A-Partei will die Steuern erhöhen.‘ Aber das stimmt so nicht. Wir wollen nur die Steuern auf Flugbenzin erhöhen, die anderen Steuern wollen wir nicht antasten.“</text:p>
      <text:p text:style-name="Standard_20__28_Web_29_"><text:span text:style-name="Absatz-Standardschriftart"><text:span text:style-name="T9">FEHLERHAFTE, weil sinnentstellende Wiedergabe des Zitats in einer Stellungnahme der B-Partei</text:span></text:span>:</text:p>
      <text:p text:style-name="Quotations">Amina Zett von der A-Partei stellte in einem Interview mit der Ersten Allgemeinen Zeitung fest: „Die A-Partei will die Steuern erhöhen.“ Damit hat sie ganz klar zugegeben, dass die A-Partei dieses Ziel verfolgt. Das haben wir immer gesagt.</text:p>
      <text:p text:style-name="Standard_20__28_Web_29_"><text:span text:style-name="Absatz-Standardschriftart"><text:span text:style-name="T9">Erläuterung</text:span></text:span>: Zwar hat die Politikerin den Satz „Die A-Partei will die Steuern erhöhen.“ gesagt, aber sie hat diesen Satz als Äußerung der Gegenseite zitiert und gerade nicht als eigene Stellungnahme. Indem der Text der B-Partei diesen Zusammenhang verändert, wird der Sinn des Zitats verfälscht. </text:p>
      <text:h text:style-name="Heading_20_2" text:outline-level="2">3. <text:span text:style-name="Fett">Auslassungen und Anfügungen</text:span></text:h>
      <text:p text:style-name="Standard_20__28_Web_29_">Lässt man einzelne Wörter aus dem Zitat weg, so muss diese Lücke mit drei Punkten angezeigt werden (...) und jede Anfügung mit eckigen Klammern [ ]. Ansonsten darf das Zitat nicht verändert werden.</text:p>
      <text:p text:style-name="Standard_20__28_Web_29_"><text:span text:style-name="Fett">Beispiel:</text:span></text:p>
      <text:p text:style-name="Quotations">Quelltext (Julius Haarhaus, Rom. Wanderungen durch die ewige Stadt und ihre Umgebung, Leipzig 1925, S. 40): „Noch bis zum Ausgang des vorigen Jahrhunderts war der Corso die Stätte der römischen Karnevalsfreuden. Dann herrschte auf der 1700 m <text:soft-page-break/>langen und durchschnittlich nur 12 m breiten Straße bis tief in die Nacht ein lebensgefährliches Gedränge von mehrstöckigen, mit Musikkorps besetzten Prunkwagen, geputzten Kutschen und phantastisch kostümierten Menschen ...“</text:p>
      <text:p text:style-name="Standard_20__28_Web_29_">Auszug aus einem Referat über den römischen Karneval:</text:p>
      <text:p text:style-name="Quotations">Der römische Karneval wurde bis ins 19. Jh. auf der Via del corso gefeiert. In Julius Haarmanns Darstellung liest man über dieses Fest:  „Noch bis zum Ausgang des vorigen Jahrhunderts war der Corso die Stätte der römischen Karnevalsfreuden. Dann herrschte auf der 1700 m langen und durchschnittlich nur 12 m breiten Straße bis tief in die Nacht ein lebensgefährliches Gedränge von (...) Prunkwagen, geputzten Kutschen und phantastisch kostümierten Menschen.“ (Haarhaus 1925, S. 40)</text:p>
      <text:h text:style-name="Heading_20_2" text:outline-level="2">4. <text:span text:style-name="Fett">Quellenangabe</text:span></text:h>
      <text:p text:style-name="Standard_20__28_Web_29_">Die Quelle des Zitats muss auf der Seite, auf der das Zitat steht, angegeben werden, und zwar ...</text:p>
      <text:list xml:id="list2925107479" text:style-name="WWNum30">
        <text:list-item text:start-value="1">
          <text:p text:style-name="P21">... entweder durch eine Angabe der Autorin bzw. des Autors, des Erscheinungsjahres und der Seitenzahl in Klammern; Beispiel: (Maier 2007, S. 15).</text:p>
        </text:list-item>
        <text:list-item>
          <text:p text:style-name="P25">... oder durch eine Fußnote (siehe die Erläuterung <text:span text:style-name="Hervorhebung">Fußnoten mit Textverarbeitungsprogrammen erstellen</text:span>: <text:a xlink:type="simple" xlink:href="https://www.schule-bw.de/themen-und-impulse/medienbildung/lernmaterial/zitierregeln/formate/word/fussnoten-einfuegen.docx" office:target-frame-name="_top" xlink:show="replace" text:style-name="Internet_20_link" text:visited-style-name="Visited_20_Internet_20_Link"><text:span text:style-name="Internet_20_link">WORD</text:span></text:a> oder OpenOffice-<text:a xlink:type="simple" xlink:href="https://www.schule-bw.de/themen-und-impulse/medienbildung/lernmaterial/zitierregeln/formate/openoffice/fussnoten-einfuegen.odt" office:target-frame-name="_top" xlink:show="replace" text:style-name="Internet_20_link" text:visited-style-name="Visited_20_Internet_20_Link"><text:span text:style-name="Internet_20_link">Writer</text:span></text:a>).</text:p>
        </text:list-item>
      </text:list>
      <text:p text:style-name="Standard"><text:span text:style-name="showbody">Ferner müssen </text:span><text:span text:style-name="Fett">alle</text:span><text:span text:style-name="showbody"> zitierten Quellen noch einmal am Ende der Arbeit in einem </text:span><text:span text:style-name="Fett">Literaturverzeichnis</text:span><text:span text:style-name="showbody"> aufgelistet werden (siehe unten, Anhang: </text:span><text:span text:style-name="Internet_20_link"><text:span text:style-name="T12">Literaturverzeichnis, S. 7</text:span></text:span><text:span text:style-name="showbody">).</text:span><text:line-break/><text:span text:style-name="showbody">Anhand der Quellenangaben muss es möglich sein, die Quelle der Information zurückzuverfolgen, also zu überprüfen, woher das Zitat stammt und ob es dort genau so steht, wie es im Referat etc. zitiert wurde.</text:span></text:p>
      <text:p text:style-name="Standard_20__28_Web_29_"><text:span text:style-name="Fett">Beispiele </text:span>findet man in den Nr. 3 und 6.</text:p>
      <text:h text:style-name="Heading_20_2" text:outline-level="2">5. Anführungszeichen</text:h>
      <text:p text:style-name="Standard_20__28_Web_29_">Jedes direkte Zitat muss durch <text:span text:style-name="Fett">Anführungszeichen</text:span> („abc“) vom Rest des Textes abgehoben werden.</text:p>
      <text:p text:style-name="Standard_20__28_Web_29_"><text:span text:style-name="Fett">Beispiele </text:span>findet man in den Nr. 1 bis 4 und 6.</text:p>
      <text:p text:style-name="Standard_20__28_Web_29_"><text:soft-page-break/>6. Der Text (z. B. der Aufsatz), in dem zitiert wird, muss immer <text:span text:style-name="Fett">ganze Sätze</text:span> enthalten, d.h. der Satzbau darf durch Zitate nicht zerstört werden.</text:p>
      <text:p text:style-name="Standard_20__28_Web_29_"><text:span text:style-name="Fett">Beispiel für einen Satz aus einem Referat</text:span> über den römischen Karneval, mit korrekter Einfügung eines Teilsatzes; das Prädikat („herrschte“) ist hier in eckigen Klammern angefügt, weil es ergänzt wurde:</text:p>
      <text:p text:style-name="Quotations">Der römische Karneval wurde bis ins 19. Jh. auf der Via del corso gefeiert, wo „ ... bis tief in die Nacht ein lebensgefährliches Gedränge von mehrstöckigen, mit Musikkorps besetzten Prunkwagen, geputzten Kutschen und phantastisch kostümierten Menschen [herrschte]". (Haarhaus 1925, S. 40)</text:p>
      <text:h text:style-name="Heading_20_2" text:outline-level="2">7. <text:span text:style-name="Fett">Indirektes Zitat</text:span></text:h>
      <text:p text:style-name="Standard_20__28_Web_29_">Auch wenn man <text:span text:style-name="Fett">nicht wörtlich</text:span> zitiert, sondern nur den Sinn eines fremden Textes <text:span text:style-name="Fett">in eigenen Worten</text:span> wiedergibt, muss man dies anzeigen.</text:p>
      <text:p text:style-name="Standard_20__28_Web_29_"><text:span text:style-name="Absatz-Standardschriftart"><text:span text:style-name="T9">Beispiel</text:span></text:span>:</text:p>
      <text:p text:style-name="Quotations">Im Folgenden gebe ich die Gedanken des Textes „Leben im Mittelalter“ von Hans Müller wieder (Müller 2017, S. 20 – 26).</text:p>
      <text:h text:style-name="Heading_20_1" text:outline-level="1">Regeln für Sonderfälle</text:h>
      <text:p text:style-name="Standard_20__28_Web_29_">8. Zitate, die selbst wieder Zitate enthalten, sollte man vermeiden; sind sie unvermeidlich, dann wird das <text:span text:style-name="Fett">Zitat im Zitat</text:span> durch <text:span text:style-name="Hervorhebung">halbe</text:span> Anführungszeichen (‚abc‘) eingeleitet. Zitiert man nur das Zitat im Zitat, dann fügt man diese Angabe an: „Zitiert nach [Angabe der Quelle, aus der das Zitat entnommen wurde]“. Hier können Probleme entstehen, wenn die verwendete Quelle das Zitat im Zitat falsch oder ungenau zitiert; darum sollte man immer das Original heraussuchen, aus dem die zitierte Quelle zitiert.</text:p>
      <text:p text:style-name="Standard_20__28_Web_29_"><text:span text:style-name="Fett">Beispiel:</text:span></text:p>
      <text:p text:style-name="Standard_20__28_Web_29_"><text:span text:style-name="Absatz-Standardschriftart"><text:span text:style-name="T10">Originaltext</text:span></text:span> aus Julius Haarhaus, Rom. Wanderungen durch die ewige Stadt und ihre Umgebung, 1925, S. 5:</text:p>
      <text:p text:style-name="Quotations">Im Herbst 1786 traf Goethe in der Tiberstadt ein, nach der ihn, wie er an den Herzog Carl August schreibt, „ein unwiderstehliches Bedürfnis hinzog“.</text:p>
      <text:p text:style-name="P12"><text:span text:style-name="Schwache_20_Hervorhebung"><text:span text:style-name="T13">Korrektes Zitat in einem Referat:</text:span></text:span></text:p>
      <text:p text:style-name="Quotations"><text:soft-page-break/>In der Einleitung zu seinem Buch über Rom berichtet Julius Haarhaus auch von Goethes Reise nach Rom: „Im Herbst 1786 traf Goethe in der Tiberstadt ein, nach der ihn, wie er an den Herzog Carl August schreibt, ‚ein unwiderstehliches Bedürfnis hinzog.‘“ (Haarhaus 1925, S. 5)</text:p>
      <text:p text:style-name="Standard_20__28_Web_29_"><text:span text:style-name="Absatz-Standardschriftart"><text:span text:style-name="T9">Erklärung</text:span></text:span>: In dem Zitat ist ein zweites Zitat enthalten, nämlich das Goethe-Zitat. Dieses ist von halben Anführungszeichen (‚ein unwiderstehliches Bedürfnis hinzog‘) eingerahmt.</text:p>
      <text:h text:style-name="Heading_20_2" text:outline-level="2">9. <text:span text:style-name="Fett">Hervorhebungen</text:span></text:h>
      <text:p text:style-name="Standard_20__28_Web_29_">Wenn ein zitierter Text Hervorhebungen (<text:span text:style-name="Fett">fett</text:span>, <text:span text:style-name="Hervorhebung">kursiv</text:span>, <text:span text:style-name="Absatz-Standardschriftart"><text:span text:style-name="T14">unterstrichen</text:span></text:span>, <text:span text:style-name="Absatz-Standardschriftart"><text:span text:style-name="T15">Sperrung</text:span></text:span>) enthält, dann gehören diese zum Text und müssen im Zitat enthalten sein. In diesem Fall sollte man diese Angabe hinzufügen: „Hervorhebung im Original“. Möchte man selbst (z. B. als Autorin oder Autor eines Referats) in dem Zitat ein Wort hervorheben, dann kann man diese Angabe anfügen: „Hervorhebung von mir, [Kürzel der Autorin/des Autors des Referats, z. B. E. M. für Erika Mustermann]“</text:p>
      <text:p text:style-name="Standard_20__28_Web_29_"><text:span text:style-name="Fett">Beispiel:</text:span></text:p>
      <text:p text:style-name="Standard_20__28_Web_29_">Quelltext aus Julius Haarhaus, Rom. Wanderungen durch die ewige Stadt und ihre Umgebung, 1925, S. 5 f., über Goethes Reise nach Italien:</text:p>
      <text:p text:style-name="Quotations">Seit er Venedig gesehen, scheint er nur noch das  e i n e  Reiseziel zu haben.</text:p>
      <text:p text:style-name="Standard_20__28_Web_29_">Korrekte Wiedergabe in einem Referat über Goethes Italienreise:</text:p>
      <text:p text:style-name="Quotations">Goethe freute sich sehr auf Rom; er wollte diese Stadt, von der er so viel gehört und gelesen hatte, unbedingt sehen. Julius Haarhaus schreibt: „Seit [Goethe] Venedig gesehen, scheint er nur noch das <text:span text:style-name="Absatz-Standardschriftart"><text:span text:style-name="T15">eine</text:span></text:span>  Reiseziel zu haben.“ (Haarhaus 1925, S. 5, Hervorhebung im Original)</text:p>
      <text:h text:style-name="Heading_20_2" text:outline-level="2">10. <text:span text:style-name="Fett">Folgezitate – Angabe bei Verwendung von Fußnoten</text:span></text:h>
      <text:p text:style-name="Standard_20__28_Web_29_">Verwendet man für Quellenangabe nicht die Lösung mit der Autorangabe in Klammern (siehe oben Nr. 4 a.), sondern Quellenangaben in Fußnoten (siehe oben Nr. 4 b.), dann kann man bei einem unmittelbar folgenden Zitat aus derselben Seite in der nächsten Fußnote auch  „ebd.“ (für „ebenda“) angeben.<text:line-break/>Verwendet man die Angabe mit Autornamen in Klammern, so ist es das einfachste, man benutzt auch bei Folgezitaten immer die komplette Zitatangabe.</text:p>
      <text:p text:style-name="Standard_20__28_Web_29_"><text:soft-page-break/>11. Zitiert man vom selben Autor <text:span text:style-name="Fett">mehrere Werke aus demselben Jahr</text:span>, so fügt man an die Jahreszahl einen Kleinbuchstaben an, also: (Müller 2007a, S. 17) bzw. (Müller 2007b, S. 27).</text:p>
      <text:h text:style-name="Heading_20_2" text:outline-level="2">12. Zitate aus einer <text:span text:style-name="Fett">Internetseite</text:span>:</text:h>
      <text:list xml:id="list2260191309" text:style-name="WWNum31">
        <text:list-item text:start-value="1">
          <text:p text:style-name="P22">Ist die <text:span text:style-name="Fett">Autorin</text:span> bzw. der Autor <text:span text:style-name="Fett">angegeben</text:span>, dann nennt man sie bzw. ihn so wie bei einer gedruckten Quelle, und zwar sowohl im Text als auch in der Literaturliste.</text:p>
        </text:list-item>
        <text:list-item>
          <text:p text:style-name="P17">Ist das <text:span text:style-name="Fett">Datum der Veröffentlichung</text:span> innerhalb der Internetquelle angegeben, dann nennt man es so wie bei einer gedruckten Quelle. Insbesondere bei Artikeln aus Zeitungen und Nachrichtenmagazinen findet man immer ein Veröffentlichungsdatum. Ein Beispiel ist die zweite Angabe in der Literaturliste (unten auf dieser Seite).</text:p>
        </text:list-item>
        <text:list-item>
          <text:p text:style-name="P28">Für <text:span text:style-name="Fett">Zitate aus der Wikipedia</text:span> gelten Sonderregeln: Diese Artikel werden permanent verändert. Damit die einzelnen Versionen eines bestimmten Artikels voneinander unterschieden werden können, bekommt jede neue Version eine Kennzahl und damit auch eine neue URL, die man über den Link <text:span text:style-name="Hervorhebung">Permanenter Link</text:span> in der linken Navigationsleiste des Wikipedia-Artikels erreicht. Bei Zitaten aus Wikipedia-Artikeln kann man daher diesen <text:span text:style-name="Hervorhebung">Permanenten Link</text:span> angeben, damit sichergestellt ist, dass eine Leserin oder ein Leser auch genau die zitierte Version auffindet. Der letzte Eintrag in der Literaturliste (unten auf dieser Seite) zeigt, wie solch eine Quellenangabe aussieht.</text:p>
        </text:list-item>
      </text:list>
      <text:p text:style-name="P13">Da sich Internetseiten ständig verändern können, muss man in Fußnoten (siehe oben Nr. 4.b) und in der Literaturliste das Datum des letzten Seitenaufrufs [„zuletzt gesichtet am…“] nennen – ohne Uhrzeit! Bei der Quellenangabe mit Klammern (oben 4.b) braucht man das Datum des letzten Seitenaufrufs nur in der Literaturliste anzugeben.<text:line-break/>Es reicht, wenn man das Datum des letzten Seitenaufrufs einmal für alle zitierten Internetseiten angibt. In der Beispiel-Literaturliste unten wurde das Datum bei jeder Internetquelle gesondert angegeben.</text:p>
      <text:h text:style-name="Heading_20_3" text:outline-level="3"><text:span text:style-name="Fett">Beispiele für Zitate aus Internetseiten:</text:span></text:h>
      <text:list xml:id="list530972698" text:style-name="WWNum32">
        <text:list-item>
          <text:p text:style-name="P23">In der Online-Ausgabe der Frankfurter Allgemeinen Zeitung erschien im Dezember 2019 ein Artikel über das umstrittene Künstlerkollektiv <text:span text:style-name="Absatz-Standardschriftart"><text:span text:style-name="T10">Zentrum für politische Schönheit</text:span></text:span>. Quelle: <text:a xlink:type="simple" xlink:href="https://www.faz.net/-gsf-9uoev" office:target-frame-name="_top" xlink:show="replace" text:style-name="Internet_20_link" text:visited-style-name="Visited_20_Internet_20_Link"><text:span text:style-name="Internet_20_link">https://www.faz.net/-gsf-9uoev</text:span></text:a>. Da diesem Artikel <text:soft-page-break/>der Name der Autorin und das Datum der letzten Aktualisierung beigefügt ist, zitiert man ihn so: (Prizkau 2019). In der Literaturliste folgt der Eintrag, der in der Literaturliste unten unter „Prizgau“ angegeben ist.</text:p>
        </text:list-item>
        <text:list-item>
          <text:p text:style-name="P26">Den Wikipedia-Artikel über Caesar kann man so zitieren: (Wikipedia: Caesar, 2019). In der Literaturliste muss dann die vollständige Zitatangabe folgen (siehe unten, Literaturliste, letzter Eintrag).</text:p>
        </text:list-item>
      </text:list>
      <text:h text:style-name="Heading_20_1" text:outline-level="1">Anhang</text:h>
      <text:h text:style-name="Heading_20_2" text:outline-level="2">Literaturliste/Quellenverzeichnis</text:h>
      <text:p text:style-name="Standard_20__28_Web_29_">Im Literaturverzeichnisse müssen alle Werke, aus denen im Text zitiert wurde, noch einmal aufgelistet werden, aber diesmal ohne die Angabe der Seite, die zitiert wurde.</text:p>
      <text:h text:style-name="Heading_20_2" text:outline-level="2">Für die Literaturliste benötigte Angaben</text:h>
      <text:list xml:id="list3766445869" text:style-name="WWNum33">
        <text:list-item>
          <text:p text:style-name="P24">Autor/Autorin. Bei mehreren Autorinnen bzw. Autoren kann man bis zu drei Namen angeben. Sind mehr als drei Autoren beteiligt, kann man et al. (für lateinisch: et alii = und andere) anfügen, also z. B.: Müller, Paula et al.<text:line-break/>Herausgeber werden durch die Abkürzung <text:span text:style-name="Fett"><text:span text:style-name="T10">Hg.</text:span></text:span> genannt.</text:p>
        </text:list-item>
        <text:list-item>
          <text:p text:style-name="P18">(Erscheinungsjahr) – das Jahr, in dem der Text veröffentlicht wurde.</text:p>
        </text:list-item>
        <text:list-item>
          <text:p text:style-name="P18">Titel des Buches, des Internettextes oder des Aufsatzes</text:p>
        </text:list-item>
        <text:list-item>
          <text:p text:style-name="P18">bei Aufsätzen, die in einem Buch oder in einer Zeitschrift erschienen sind: Angabe des Buches oder der Zeitschrift, in dem der Aufsatz erschienen ist.</text:p>
        </text:list-item>
        <text:list-item>
          <text:p text:style-name="P18">Bei Büchern: Verlagsort (möglich ist zusätzlich die Angabe des Verlags).</text:p>
        </text:list-item>
        <text:list-item>
          <text:p text:style-name="P27">Bei Internetquellen: die Internetadresse (URL). Bei Internetadressen gibt man den Zeitpunkt an, an dem diese Quelle zuletzt überprüft wurde. Hat die Internetquelle einen <text:span text:style-name="Hervorhebung">Digital Object Identifier</text:span> (DOI; vgl. <text:a xlink:type="simple" xlink:href="https://de.wikipedia.org/wiki/Digital_Object_Identifier" office:target-frame-name="_top" xlink:show="replace" text:style-name="Internet_20_link" text:visited-style-name="Visited_20_Internet_20_Link"><text:span text:style-name="Internet_20_link">Wikipedia</text:span></text:a>), dann kann diese Datumsangabe des letzten Seitenaufrufs entfallen, denn beim DOI ist garantiert, dass die URL immer gleich bleibt und dass das Dokument dauerhaft unter der gleichen URL online gehalten wird.</text:p>
        </text:list-item>
      </text:list>
      <text:h text:style-name="Heading_20_2" text:outline-level="2"><text:soft-page-break/><text:span text:style-name="Fett">Beispiel für eine Literaturliste, mit Erklärungen der einzelnen Einträge:</text:span></text:h>
      <text:p text:style-name="Standard_20__28_Web_29_">Diese Literaturliste fasst alle Einträge in einer Liste zusammen. Man kann die Liste auch in <text:span text:style-name="Absatz-Standardschriftart"><text:span text:style-name="T10">Quellen aus Papiermedien</text:span></text:span> und <text:span text:style-name="Absatz-Standardschriftart"><text:span text:style-name="T10">Internetquellen</text:span></text:span> aufteilen. Die Liste ist alphabetisch sortiert.</text:p>
      <text:p text:style-name="Text_20_body">Fuller, Steve (2018): What Can Philosophy Teach Us About the Post-truth Condition? In: Michael A. Peters et al. (Hg.): Post-Truth, Fake News. Viral Modernity &amp; Higher Education. Singapore: Springer, S. 13 - 26.<text:line-break/>DOI <text:a xlink:type="simple" xlink:href="https://doi.org/10.1007/978-981-10-8013-5" office:target-frame-name="_top" xlink:show="replace" text:style-name="Internet_20_link" text:visited-style-name="Visited_20_Internet_20_Link">https://doi.org/10.1007/978-981-10-8013-5 </text:a></text:p>
      <text:p text:style-name="P14"><text:span text:style-name="Absatz-Standardschriftart"><text:span text:style-name="T8">Erklärung</text:span></text:span>: Hier handelt es sich um eine Quellenangabe zu einem Artikel, der in einer Aufsatzsammlung erschienen ist.</text:p>
      <text:p text:style-name="Standard_20__28_Web_29_">Haarhaus, Julius (1925): Rom. Wanderungen durch die ewige Stadt und ihre Umgebung. Leipzig: Verlag E. A. Seemann</text:p>
      <text:p text:style-name="P15"><text:span text:style-name="Absatz-Standardschriftart"><text:span text:style-name="T9">Erklärung</text:span></text:span>: Hier handelt es sich um ein Buch, das von einem einzelnen Autor verfasst wurde. Man spricht hier auch von einer <text:span text:style-name="Absatz-Standardschriftart"><text:span text:style-name="T10">Monographie</text:span></text:span>. Dies ist auch die Quellenangabe zu dem Buch, das für diese Einheit als Beispielstext ausgewählt wurde.</text:p>
      <text:p text:style-name="Standard_20__28_Web_29_">Herrmann, Axel (2009): Idee der Menschenrechte. Geburt des modernen Staates. Bundeszentrale für politische Bildung. <text:a xlink:type="simple" xlink:href="https://www.bpb.de/internationales/weltweit/menschenrechte/38704/die-idee?p=1" office:target-frame-name="_top" xlink:show="replace" text:style-name="Internet_20_link" text:visited-style-name="Visited_20_Internet_20_Link"><text:span text:style-name="Internet_20_link">https://www.bpb.de/internationales/weltweit/menschenrechte/38704/die-idee</text:span></text:a>, zuletzt am 13.12.2019 überprüft.</text:p>
      <text:p text:style-name="P15"><text:span text:style-name="Absatz-Standardschriftart"><text:span text:style-name="T9">Erklärung</text:span></text:span>: Ein Text aus dem Internet, bei dem der Autor und das Datum angegeben sind. Also verwendet man die Quellenangaben wie bei gedruckten Texten, fügt aber die Internetadresse (URL) an und das Datum der letzten Überprüfung. Neben dem Autor wird auch der Herausgeber genannt, hier die Bundeszentrale für politische Bildung.</text:p>
      <text:p text:style-name="Standard_20__28_Web_29_">Janka, Markus (Hg.) (2017): Lateindidaktik Praxishandbuch für die Sekundarstufe I und II. Berlin: Cornelsen</text:p>
      <text:p text:style-name="P15"><text:span text:style-name="Absatz-Standardschriftart"><text:span text:style-name="T9">Erklärung</text:span></text:span>: Dieses Buch enthält Aufsätze mehrerer unterschiedlicher Autorinnen und Autoren. Also wird der Herausgeber genannt (vgl. oben S. 7).</text:p>
      <text:p text:style-name="Standard_20__28_Web_29_"><text:soft-page-break/>Pardo, Abelardo/Siemens, George (2014): Ethical and privacy principles for learning analytics. In: British Journal of Educational Technology 45. 3, S. 438 – 45</text:p>
      <text:p text:style-name="P15"><text:span text:style-name="Fett">Erklärung</text:span>: Beispiel für einen Aufsatz aus einer wissenschaftlichen Zeitschrift</text:p>
      <text:p text:style-name="Standard_20__28_Web_29_">Prizgau, Anna (2019): Zentrum für politische Schönheit. Show und Schock. In: Frankfurter Allgemeine Zeitung, <text:a xlink:type="simple" xlink:href="https://www.faz.net/-gsf-9uoev" office:target-frame-name="_top" xlink:show="replace" text:style-name="Internet_20_link" text:visited-style-name="Visited_20_Internet_20_Link"><text:span text:style-name="Internet_20_link">https://www.faz.net/-gsf-9uoev</text:span></text:a>, zuletzt aktualisiert 25.12.2019</text:p>
      <text:p text:style-name="P15"><text:span text:style-name="Fett">Erklärung</text:span>: Dies ist der Eintrag für einen Artikel in der Online-Ausgabe einer Zeitung. Weitere Erklärungen oben.</text:p>
      <text:p text:style-name="Standard_20__28_Web_29_">Velagic, Alen (2019): Die Wahrheit hängt von der Nützlichkeit ab. In: Medienimpulse Bd. 57. 3, DOI: <text:a xlink:type="simple" xlink:href="https://doi.org/10.21243/mi-03-19-05" office:target-frame-name="_top" xlink:show="replace" text:style-name="Internet_20_link" text:visited-style-name="Visited_20_Internet_20_Link"><text:span text:style-name="Internet_20_link">https://doi.org/10.21243/mi-03-19-05</text:span></text:a></text:p>
      <text:p text:style-name="P15"><text:span text:style-name="Fett">Erklärung</text:span>: Beispiel für einen Aufsatz aus einer wissenschaftlichen Zeitschrift mit Digital Object Identifier</text:p>
      <text:p text:style-name="Standard_20__28_Web_29_">Wikipedia: Gaius Iulius Caesar, <text:a xlink:type="simple" xlink:href="https://de.wikipedia.org/wiki/Gaius_Iulius_Caesar" office:target-frame-name="_top" xlink:show="replace" text:style-name="Internet_20_link" text:visited-style-name="Visited_20_Internet_20_Link"><text:span text:style-name="Internet_20_link">https://de.wikipedia.org/wiki/Gaius_Iulius_Caesar</text:span></text:a>, zuletzt am 13.12.2019 überprüft.</text:p>
      <text:p text:style-name="Standard_20__28_Web_29_"><text:span text:style-name="Fett">oder:</text:span></text:p>
      <text:p text:style-name="Standard_20__28_Web_29_">Wikipedia: Gaius Iulius Caesar, <text:a xlink:type="simple" xlink:href="https://de.wikipedia.org/w/index.php?title=Gaius_Iulius_Caesar&amp;oldid=195128353" office:target-frame-name="_top" xlink:show="replace" text:style-name="Internet_20_link" text:visited-style-name="Visited_20_Internet_20_Link"><text:span text:style-name="Internet_20_link">https://de.wikipedia.org/w/index.php?title=Gaius_Iulius_Caesar&amp;oldid=195128353</text:span></text:a>, zuletzt am 13.12.2019 überprüft</text:p>
      <text:p text:style-name="P15"><text:span text:style-name="Fett">Erklärung</text:span>: Ein Autor ist bei Wikipedia-Artikeln nicht angegeben. Zwar kann man die einzelnen Redakteurinnen und Redakteure, die an einem Artikel mitgewirkt haben, aus der Versionsgeschichte erschließen, aber dies führt nicht zu einem einheitlichen Autor. Darum lässt man die Angabe zur Autorin oder zum Autor hier weg. Der erste der beiden Einträge zum Artikel über Caesar nennt die URL so, wie sie in der Adresszeile des Browsers genannt wird, der zweite nennt die URL, die sich durch den Klick auf <text:span text:style-name="Absatz-Standardschriftart"><text:span text:style-name="T10">Permanenter Link</text:span></text:span> ergibt. Weiteres siehe oben, Nr. 12 c. auf S. 6.</text:p>
      <text:p text:style-name="P16"/>
      <text:p text:style-name="P19"/>
      <text:h text:style-name="P29" text:outline-level="1">URL dieses Dokuments</text:h>
      <text:p text:style-name="Standard"><text:a xlink:type="simple" xlink:href="http://www.schule-bw.de/themen-und-impulse/medienbildung/lernmaterial/zitierregeln/zitierregeln-und-beispiele/zitierregeln-erweitertes-niveau-beispiele.html" office:target-frame-name="_top" xlink:show="replace" text:style-name="Internet_20_link" text:visited-style-name="Visited_20_Internet_20_Link"><text:span text:style-name="Internet_20_link"><text:span text:style-name="T6">www.schule-bw.de/themen-und-impulse/medienbildung/lernmaterial/zitierregeln/zitierregeln-und-beispiele/</text:span></text:span></text:a><text:a xlink:type="simple" xlink:href="http://www.schule-bw.de/themen-und-impulse/medienbildung/lernmaterial/zitierregeln/zitierregeln-und-beispiele/zitierregeln-erweitertes-niveau-beispiele.html" office:target-frame-name="_top" xlink:show="replace" text:style-name="Internet_20_link" text:visited-style-name="Visited_20_Internet_20_Link"><text:span text:style-name="Internet_20_link"><text:span text:style-name="T6">zitierregeln</text:span></text:span></text:a><text:a xlink:type="simple" xlink:href="http://www.schule-bw.de/themen-und-impulse/medienbildung/lernmaterial/zitierregeln/zitierregeln-und-beispiele/zitierregeln-erweitertes-niveau-beispiele.html" office:target-frame-name="_top" xlink:show="replace" text:style-name="Internet_20_link" text:visited-style-name="Visited_20_Internet_20_Link"><text:span text:style-name="Internet_20_link"><text:span text:style-name="T6">-erweitertes-niveau-beispiele.html</text:span></text:span></text:a></text:p>
      <text:p text:style-name="Standard"><text:span text:style-name="Absatz-Standardschriftart"><text:span text:style-name="T7">Informationen zur Lizenz</text:span></text:span><text:span text:style-name="Absatz-Standardschriftart"><text:span text:style-name="T6">: Dieses Dokument steht unter der Standardlizenz des Landesbildungsservers:</text:span></text:span></text:p>
      <text:p text:style-name="Standard"><text:a xlink:type="simple" xlink:href="http://www.schule-bw.de/ueber-uns/urheberrechtsinformationen/urheberrechtliche-hinweise" office:target-frame-name="_top" xlink:show="replace" text:style-name="Internet_20_link" text:visited-style-name="Visited_20_Internet_20_Link"><text:span text:style-name="Internet_20_link"><text:span text:style-name="T6">www.schule-bw.de/ueber-uns/urheberrechtsinformationen/urheberrechtliche-hinweise</text:span></text:span></text:a></text:p>
      <text:p text:style-name="Standard"/>
      <text:p text:style-name="P9"><text:span text:style-name="Internet_20_link"><text:span text:style-name="T12">Publiziert im Januar 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false"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false" fo:background-color="transparent"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hyphenation-ladder-count="no-limit" fo:keep-with-next="always"/>
      <style:text-properties fo:color="#000000"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Quotations" style:family="paragraph" style:parent-style-name="Standard" style:next-style-name="Standard" style:class="html">
      <style:paragraph-properties fo:margin-left="0.7cm" fo:margin-right="0cm" fo:line-height="120%" fo:hyphenation-ladder-count="no-limit" fo:text-indent="0cm" style:auto-text-indent="false">
        <style:tab-stops/>
      </style:paragraph-properties>
      <style:text-properties fo:color="#000000" fo:font-size="11pt" style:font-size-asian="11pt" style:font-style-complex="italic" fo:hyphenate="false"/>
    </style:style>
    <style:style style:name="Standard_20__28_Web_29_" style:display-name="Standard (Web)" style:family="paragraph" style:parent-style-name="Standard">
      <style:paragraph-properties fo:margin-top="0.494cm" fo:margin-bottom="0.21cm" loext:contextual-spacing="false" fo:hyphenation-ladder-count="no-limit"/>
      <style:text-properties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Subtitle" style:family="paragraph" style:parent-style-name="Standard" style:next-style-name="Standard"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fo:margin-top="0.423cm" fo:margin-bottom="0.212cm" loext:contextual-spacing="false" fo:line-height="107%" fo:hyphenation-ladder-count="no-limit" text:number-lines="false" text:line-number="0"/>
      <style:text-properties fo:font-size="11pt" style:font-size-asian="11pt" style:language-asian="zh" style:country-asian="CN" style:font-size-complex="11pt" style:language-complex="hi" style:country-complex="IN" fo:hyphenate="false"/>
    </style:style>
    <style:style style:name="Absatz-Standardschriftart" style:family="text"/>
    <style:style style:name="Kopfzeile_20_Zchn" style:display-name="Kopfzeile Zchn" style:family="text">
      <style:text-properties fo:font-size="12pt" style:font-size-asian="12pt" style:font-size-complex="12pt"/>
    </style:style>
    <style:style style:name="Fußzeile_20_Zchn" style:display-name="Fußzeile Zchn" style:family="text">
      <style:text-properties fo:font-size="12pt" style:font-size-asian="12pt" style:font-size-complex="12pt"/>
    </style:style>
    <style:style style:name="Fußnotentext_20_Zchn" style:display-name="Fußnotentext Zchn" style:family="text" style:parent-style-name="Absatz-Standardschriftart"/>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Zitat_20_Zchn" style:display-name="Zitat Zchn"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font-style-complex="italic"/>
    </style:style>
    <style:style style:name="Endnotentext_20_Zchn" style:display-name="Endnotentext Zchn" style:family="text" style:parent-style-name="Absatz-Standardschriftart"/>
    <style:style style:name="Endnote_20_anchor" style:display-name="Endnote anchor" style:family="text">
      <style:text-properties style:text-position="super 67%"/>
    </style:style>
    <style:style style:name="Endnote_20_Characters" style:display-name="Endnote Characters" style:family="text">
      <style:text-properties style:text-position="super 67%"/>
    </style:style>
    <style:style style:name="Besucht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Überschrift_20_1_20_Zchn" style:display-name="Überschrift 1 Zchn" style:family="text" style:parent-style-name="Absatz-Standardschriftart">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nk-external" style:family="text" style:parent-style-name="Absatz-Standardschriftart"/>
    <style:style style:name="Untertitel_20_Zchn" style:display-name="Untertitel Zchn" style:family="text" style:parent-style-name="Absatz-Standardschriftar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link-https" style:family="text" style:parent-style-name="Absatz-Standardschriftart"/>
    <style:style style:name="Überschrift_20_4_20_Zchn" style:display-name="Überschrift 4 Zchn" style:family="text" style:parent-style-name="Absatz-Standardschriftart">
      <style:text-properties fo:color="#365f91"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3_20_Zchn" style:display-name="Überschrift 3 Zchn" style:family="text" style:parent-style-name="Absatz-Standardschriftart">
      <style:text-properties fo:color="#243f6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howbody" style:family="text" style:parent-style-name="Absatz-Standardschriftart"/>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Nicht_20_aufgelöste_20_Erwähnung" style:display-name="Nicht aufgelöste Erwähnung" style:family="text" style:parent-style-name="Absatz-Standardschriftart">
      <style:text-properties fo:color="#605e5c" fo:background-color="#e1dfdd"/>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fo:font-size="10pt" style:font-size-asian="10pt" style:font-name-complex="Courier New" style:font-family-complex="'Courier New'" style:font-family-generic-complex="modern" style:font-pitch-complex="fixed"/>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font-name-complex="Courier New" style:font-family-complex="'Courier New'" style:font-family-generic-complex="modern" style:font-pitch-complex="fixed"/>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style style:name="ListLabel_20_100" style:display-name="ListLabel 100" style:family="text">
      <style:text-properties fo:font-size="10pt" style:font-size-asian="10pt" style:font-name-complex="Arial" style:font-family-complex="Arial" style:font-family-generic-complex="swiss" style:font-pitch-complex="variable" style:font-size-complex="10pt"/>
    </style:style>
    <style:style style:name="ListLabel_20_101" style:display-name="ListLabel 101" style:family="text">
      <style:text-properties fo:font-size="10pt" style:font-size-asian="10pt" style:font-size-complex="10pt"/>
    </style:style>
    <style:style style:name="ListLabel_20_102" style:display-name="ListLabel 102" style:family="text">
      <style:text-properties fo:color="#0000ff" fo:font-size="10pt"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0pt" style:language-asian="en" style:country-asian="US" style:font-size-complex="10pt"/>
    </style:style>
    <style:style style:name="WW_5f_CharLFO2LVL1" style:display-name="WW_CharLFO2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_5f_CharLFO8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WW_5f_CharLFO9LVL2"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o">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2" text:style-name="WW_5f_CharLFO10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text:list-level-position-and-space-mode="label-alignment">
          <style:list-level-label-alignment text:label-followed-by="listtab" fo:text-indent="-0.635cm" fo:margin-left="2.88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157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69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7.967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50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11.777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bullet text:level="5" text:style-name="WW_5f_CharLFO2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o">
        <style:list-level-properties text:list-level-position-and-space-mode="label-alignment">
          <style:list-level-label-alignment text:label-followed-by="listtab" fo:text-indent="-0.635cm" fo:margin-left="2.887cm"/>
        </style:list-level-properties>
        <style:text-properties style:font-name="Courier New"/>
      </text:list-level-style-bullet>
      <text:list-level-style-bullet text:level="2" text:style-name="WW_5f_CharLFO25LVL2" text:bullet-char="o">
        <style:list-level-properties text:list-level-position-and-space-mode="label-alignment">
          <style:list-level-label-alignment text:label-followed-by="listtab" fo:text-indent="-0.635cm" fo:margin-left="4.157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6.69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7.967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50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1.777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bullet text:level="5" text:style-name="WW_5f_CharLFO29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15cm" fo:margin-left="0cm" table:align="left"/>
    </style:style>
    <style:style style:name="Tabelle1.A" style:family="table-column">
      <style:table-column-properties style:column-width="5.383cm"/>
    </style:style>
    <style:style style:name="Tabelle1.B" style:family="table-column">
      <style:table-column-properties style:column-width="3.859cm"/>
    </style:style>
    <style:style style:name="Tabelle1.C" style:family="table-column">
      <style:table-column-properties style:column-width="6.907cm"/>
    </style:style>
    <style:style style:name="Tabelle1.1" style:family="table-row">
      <style:table-row-properties style:min-row-height="1.302cm" style:use-optimal-row-height="false"/>
    </style:style>
    <style:style style:name="Tabelle1.A1" style:family="table-cell">
      <style:table-cell-properties style:vertical-align="middle" fo:padding="0cm" fo:border="none" style:writing-mode="lr-tb"/>
    </style:style>
    <style:style style:name="Tabelle2" style:family="table">
      <style:table-properties style:width="16.753cm" fo:margin-left="0cm" table:align="left"/>
    </style:style>
    <style:style style:name="Tabelle2.A" style:family="table-column">
      <style:table-column-properties style:column-width="5.001cm"/>
    </style:style>
    <style:style style:name="Tabelle2.B" style:family="table-column">
      <style:table-column-properties style:column-width="9.691cm"/>
    </style:style>
    <style:style style:name="Tabelle2.C" style:family="table-column">
      <style:table-column-properties style:column-width="2.062cm"/>
    </style:style>
    <style:style style:name="Tabelle2.A1" style:family="table-cell">
      <style:table-cell-properties fo:padding-left="0.191cm" fo:padding-right="0.191cm" fo:padding-top="0cm" fo:padding-bottom="0cm" fo:border="none" style:writing-mode="lr-tb"/>
    </style:style>
    <style:style style:name="Tabelle2.C1" style:family="table-cell">
      <style:table-cell-properties style:vertical-align="middle" fo:padding-left="0.101cm" fo:padding-right="0.101cm" fo:padding-top="0cm" fo:padding-bottom="0cm" fo:border="none" style:writing-mode="lr-tb"/>
    </style:style>
    <style:style style:name="Tabelle2.A2" style:family="table-cell">
      <style:table-cell-properties style:vertical-align="middle" fo:padding-left="0.191cm" fo:padding-right="0.191cm" fo:padding-top="0cm" fo:padding-bottom="0cm" fo:border="none" style:writing-mode="lr-tb"/>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text-properties fo:font-size="1pt" style:font-size-asian="1pt" style:font-size-complex="1pt"/>
    </style:style>
    <style:style style:name="MP4"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font-size="4pt" style:font-name-asian="Calibri" style:font-size-asian="4pt" style:language-asian="en" style:country-asian="US" style:font-size-complex="4pt"/>
    </style:style>
    <style:style style:name="MP5"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Verdana" fo:font-size="4pt" style:font-name-asian="Calibri" style:font-size-asian="4pt" style:language-asian="en" style:country-asian="US" style:font-size-complex="4pt"/>
    </style:style>
    <style:style style:name="MP6" style:family="paragraph" style:parent-style-name="Standard">
      <style:paragraph-properties fo:text-align="end" style:justify-single-word="false">
        <style:tab-stops>
          <style:tab-stop style:position="8.001cm" style:type="center"/>
          <style:tab-stop style:position="16.002cm" style:type="right"/>
        </style:tab-stops>
      </style:paragraph-properties>
      <style:text-properties fo:font-size="4pt" fo:letter-spacing="0.023cm" style:font-name-asian="Calibri" style:font-size-asian="4pt" style:language-asian="en" style:country-asian="US" style:font-size-complex="4pt" style:text-scale="86%"/>
    </style:style>
    <style:style style:name="MP7" style:family="paragraph" style:parent-style-name="Standard">
      <style:paragraph-properties fo:line-height="150%"/>
    </style:style>
    <style:style style:name="MP8" style:family="paragraph" style:parent-style-name="Standard">
      <style:paragraph-properties fo:margin-top="0.141cm" fo:margin-bottom="0cm" loext:contextual-spacing="false" fo:text-align="center" style:justify-single-word="false">
        <style:tab-stops>
          <style:tab-stop style:position="8.001cm" style:type="center"/>
          <style:tab-stop style:position="16.002cm" style:type="right"/>
        </style:tab-stops>
      </style:paragraph-properties>
      <style:text-properties fo:font-size="10pt" style:font-name-asian="Calibri" style:font-size-asian="10pt" style:language-asian="en" style:country-asian="US" style:font-size-complex="10pt"/>
    </style:style>
    <style:style style:name="MT1" style:family="text">
      <style:text-properties fo:font-size="1pt" style:font-size-asian="1pt" style:font-size-complex="1pt"/>
    </style:style>
    <style:style style:name="MT2" style:family="text">
      <style:text-properties fo:color="#0000ff"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size-complex="10pt"/>
    </style:style>
    <style:style style:name="MT3" style:family="text">
      <style:text-properties fo:font-size="10pt" style:font-name-asian="Calibri" style:font-size-asian="10pt" style:language-asian="en" style:country-asian="US" style:font-size-complex="10pt"/>
    </style:style>
    <style:style style:name="MT4" style:family="text">
      <style:text-properties fo:font-size="10pt" fo:letter-spacing="0.088cm" style:font-name-asian="Calibri" style:font-size-asian="10pt" style:language-asian="en" style:country-asian="US" style:font-size-complex="10pt"/>
    </style:style>
    <style:style style:name="MT5" style:family="text">
      <style:text-properties fo:font-size="10pt" fo:letter-spacing="0.011cm" style:font-name-asian="Calibri" style:font-size-asian="10pt" style:language-asian="en" style:country-asian="US"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draw:frame draw:style-name="Mfr1" draw:name="HTTP://WWW.SCHULE-BW.DE/FAECHER-UND-SCHULARTEN/SPRACHEN-UND-LITERATUR/LATEIN" text:anchor-type="paragraph" svg:x="0.194cm" svg:y="0.03cm" svg:width="4.23cm" style:rel-width="scale" svg:height="1.349cm" style:rel-height="scale" draw:z-index="9"><draw:image xlink:href="Pictures/100000000000012C00000060BE64C938DEF5435D.jpg" xlink:type="simple" xlink:show="embed" xlink:actuate="onLoad" loext:mime-type="image/jpeg"/></draw:frame><text:span text:style-name="Absatz-Standardschriftart"><text:span text:style-name="MT1"/></text:span></text:p>
            </table:table-cell>
            <table:table-cell table:style-name="Tabelle1.A1" office:value-type="string">
              <text:p text:style-name="MP1"/>
            </table:table-cell>
            <table:table-cell table:style-name="Tabelle1.A1" office:value-type="string">
              <text:p text:style-name="MP2">Portal Medienbildung<text:line-break/>Zitierregeln</text:p>
            </table:table-cell>
          </table:table-row>
        </table:table>
        <text:p text:style-name="MP3"/>
      </style:header>
      <style:footer>
        <table:table table:name="Tabelle2" table:style-name="Tabelle2">
          <table:table-column table:style-name="Tabelle2.A"/>
          <table:table-column table:style-name="Tabelle2.B"/>
          <table:table-column table:style-name="Tabelle2.C"/>
          <table:table-row>
            <table:table-cell table:style-name="Tabelle2.A1" office:value-type="string">
              <text:p text:style-name="MP4"/>
            </table:table-cell>
            <table:table-cell table:style-name="Tabelle2.A1" office:value-type="string">
              <text:p text:style-name="MP5"/>
            </table:table-cell>
            <table:table-cell table:style-name="Tabelle2.C1" office:value-type="string">
              <text:p text:style-name="MP6"/>
            </table:table-cell>
          </table:table-row>
          <table:table-row>
            <table:table-cell table:style-name="Tabelle2.A2" office:value-type="string">
              <text:p text:style-name="MP7"><text:a xlink:type="simple" xlink:href="http://www.medienbildung-bw.de/" office:target-frame-name="_top" xlink:show="replace" text:style-name="Internet_20_link" text:visited-style-name="Visited_20_Internet_20_Link"><text:span text:style-name="Absatz-Standardschriftart"><text:span text:style-name="MT2">www.medienbildung-bw.de</text:span></text:span></text:a></text:p>
            </table:table-cell>
            <table:table-cell table:style-name="Tabelle2.A1" office:value-type="string">
              <text:p text:style-name="MP8">Landesbildungsserver Baden-Württemberg<text:line-break/>Medienportal</text:p>
            </table:table-cell>
            <table:table-cell table:style-name="Tabelle2.C1" office:value-type="string">
              <text:p text:style-name="MP7"><text:span text:style-name="Absatz-Standardschriftart"><text:span text:style-name="MT3">Seite</text:span></text:span><text:span text:style-name="Absatz-Standardschriftart"><text:span text:style-name="MT4"> </text:span></text:span><text:span text:style-name="Absatz-Standardschriftart"><text:span text:style-name="MT4"><text:page-number text:select-page="current">10</text:page-number></text:span></text:span><text:span text:style-name="Absatz-Standardschriftart"><text:span text:style-name="MT5"><text:s/></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Zitierregeln erweitertes Niveau, Beispiele - Medienportal Landesbildungsserver</dc:title>
    <meta:creation-date>2020-01-05T13:18:19.960000000</meta:creation-date>
    <meta:editing-cycles>1</meta:editing-cycles>
    <meta:editing-duration>P0D</meta:editing-duration>
    <meta:document-statistic meta:table-count="2" meta:image-count="1" meta:object-count="0" meta:page-count="10" meta:paragraph-count="108" meta:word-count="2398" meta:character-count="16855" meta:non-whitespace-character-count="14565"/>
    <meta:user-defined meta:name="AppVersion">16.0000</meta:user-defined>
    <meta:user-defined meta:name="Base Target">_bl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