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text-properties fo:font-size="1pt" style:font-size-asian="1pt" style:font-size-complex="1pt"/>
    </style:style>
    <style:style style:name="P4" style:family="paragraph" style:parent-style-name="Standard">
      <style:paragraph-properties fo:line-height="150%"/>
    </style:style>
    <style:style style:name="P5" style:family="paragraph" style:parent-style-name="Standard">
      <style:paragraph-properties fo:margin-top="0.141cm" fo:margin-bottom="0cm" loext:contextual-spacing="false" fo:text-align="center" style:justify-single-word="false">
        <style:tab-stops>
          <style:tab-stop style:position="8.001cm" style:type="center"/>
          <style:tab-stop style:position="16.002cm" style:type="right"/>
        </style:tab-stops>
      </style:paragraph-properties>
      <style:text-properties style:font-name="Arial" fo:font-size="10pt" style:font-name-asian="Calibri" style:font-size-asian="10pt" style:language-asian="en" style:country-asian="US" style:font-name-complex="Arial" style:font-size-complex="10pt"/>
    </style:style>
    <style:style style:name="P6" style:family="paragraph" style:parent-style-name="Footer">
      <style:text-properties fo:font-size="1pt" style:font-size-asian="1pt" style:font-size-complex="1pt"/>
    </style:style>
    <style:style style:name="P7" style:family="paragraph" style:parent-style-name="Footnote">
      <style:text-properties officeooo:rsid="00213fc6" officeooo:paragraph-rsid="00213fc6"/>
    </style:style>
    <style:style style:name="P8" style:family="paragraph" style:parent-style-name="Text_20_body">
      <style:paragraph-properties fo:padding="0cm" fo:border="none"/>
    </style:style>
    <style:style style:name="P9" style:family="paragraph" style:parent-style-name="Text_20_body">
      <style:paragraph-properties fo:padding="0cm" fo:border="none"/>
      <style:text-properties style:font-name="Arial"/>
    </style:style>
    <style:style style:name="P10" style:family="paragraph" style:parent-style-name="Heading_20_4">
      <style:text-properties style:font-name="Arial"/>
    </style:style>
    <style:style style:name="P11" style:family="paragraph" style:parent-style-name="Horizontal_20_Line">
      <style:text-properties style:font-name="Arial"/>
    </style:style>
    <style:style style:name="P12" style:family="paragraph" style:parent-style-name="Heading_20_1">
      <style:paragraph-properties fo:margin-top="0.3cm" fo:margin-bottom="0.199cm" loext:contextual-spacing="false"/>
    </style:style>
    <style:style style:name="P13" style:family="paragraph" style:parent-style-name="Standard">
      <style:text-properties fo:font-size="10pt" officeooo:paragraph-rsid="002593a3" style:font-size-asian="10pt" style:font-size-complex="10pt"/>
    </style:style>
    <style:style style:name="P14" style:family="paragraph" style:parent-style-name="Standard">
      <style:text-properties officeooo:paragraph-rsid="002593a3"/>
    </style:style>
    <style:style style:name="P15" style:family="paragraph" style:parent-style-name="Standard" style:master-page-name="MP0">
      <style:paragraph-properties fo:line-height="115%" style:page-number="auto"/>
      <style:text-properties fo:color="#999999" fo:font-size="15pt" fo:font-weight="bold" style:font-size-asian="15pt" style:font-weight-asian="bold" style:font-size-complex="15pt" style:font-weight-complex="bold"/>
    </style:style>
    <style:style style:name="P16" style:family="paragraph" style:parent-style-name="Standard">
      <style:paragraph-properties fo:margin-top="0cm" fo:margin-bottom="0.199cm" loext:contextual-spacing="false" fo:line-height="115%"/>
    </style:style>
    <style:style style:name="P17" style:family="paragraph" style:parent-style-name="Text_20_body" style:list-style-name="L1"/>
    <style:style style:name="P18" style:family="paragraph" style:parent-style-name="Text_20_body">
      <style:text-properties style:font-name="Arial"/>
    </style:style>
    <style:style style:name="P19" style:family="paragraph" style:parent-style-name="Text_20_body" style:list-style-name="L2">
      <style:text-properties style:font-name="Arial"/>
    </style:style>
    <style:style style:name="P20" style:family="paragraph" style:parent-style-name="Text_20_body" style:list-style-name="L3"/>
    <style:style style:name="P21" style:family="paragraph" style:parent-style-name="Text_20_body" style:list-style-name="L1">
      <style:paragraph-properties fo:margin-top="0cm" fo:margin-bottom="0cm" loext:contextual-spacing="false"/>
      <style:text-properties style:font-name="Arial"/>
    </style:style>
    <style:style style:name="P22" style:family="paragraph" style:parent-style-name="Text_20_body" style:list-style-name="L3">
      <style:paragraph-properties fo:margin-top="0cm" fo:margin-bottom="0cm" loext:contextual-spacing="false"/>
      <style:text-properties style:font-name="Arial"/>
    </style:style>
    <style:style style:name="P23" style:family="paragraph" style:parent-style-name="Text_20_body" style:list-style-name="L4">
      <style:paragraph-properties fo:margin-top="0cm" fo:margin-bottom="0cm" loext:contextual-spacing="false"/>
      <style:text-properties style:font-name="Arial"/>
    </style:style>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2">
      <style:paragraph-properties fo:margin-top="0cm" fo:margin-bottom="0cm" loext:contextual-spacing="false"/>
    </style:style>
    <style:style style:name="P26" style:family="paragraph" style:parent-style-name="Text_20_body" style:list-style-name="L3">
      <style:paragraph-properties fo:margin-top="0cm" fo:margin-bottom="0cm" loext:contextual-spacing="false"/>
    </style:style>
    <style:style style:name="T1"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size-complex="10pt"/>
    </style:style>
    <style:style style:name="T2" style:family="text">
      <style:text-properties style:font-name="Arial"/>
    </style:style>
    <style:style style:name="T3" style:family="text">
      <style:text-properties style:font-name="Arial" fo:font-size="10pt" fo:letter-spacing="0.016cm" style:font-name-asian="Calibri" style:font-size-asian="10pt" style:language-asian="en" style:country-asian="US" style:font-name-complex="Arial" style:font-size-complex="10pt"/>
    </style:style>
    <style:style style:name="T4" style:family="text">
      <style:text-properties style:font-name="Arial" fo:font-size="10pt" fo:letter-spacing="0.012cm" style:font-name-asian="Calibri" style:font-size-asian="10pt" style:language-asian="en" style:country-asian="US" style:font-name-complex="Arial" style:font-size-complex="10pt"/>
    </style:style>
    <style:style style:name="T5" style:family="text">
      <style:text-properties style:font-name="Arial" officeooo:rsid="00213fc6"/>
    </style:style>
    <style:style style:name="T6" style:family="text">
      <style:text-properties style:font-name="Arial" style:text-underline-style="solid" style:text-underline-width="auto" style:text-underline-color="font-color"/>
    </style:style>
    <style:style style:name="T7" style:family="text">
      <style:text-properties style:font-name="Arial" fo:font-weight="normal" officeooo:rsid="00213fc6" style:font-weight-asian="normal" style:font-weight-complex="normal"/>
    </style:style>
    <style:style style:name="T8" style:family="text">
      <style:text-properties fo:font-weight="normal" officeooo:rsid="00213fc6" style:font-weight-asian="normal" style:font-weight-complex="normal"/>
    </style:style>
    <style:style style:name="T9" style:family="text">
      <style:text-properties officeooo:rsid="00213fc6"/>
    </style:style>
    <style:style style:name="T10" style:family="text">
      <style:text-properties fo:color="#999999"/>
    </style:style>
    <style:style style:name="T11" style:family="text">
      <style:text-properties fo:color="#999999" fo:font-size="15pt" style:font-size-asian="15pt" style:font-size-complex="15pt"/>
    </style:style>
    <style:style style:name="T12" style:family="text">
      <style:text-properties fo:color="#999999" fo:font-size="15pt" fo:font-weight="bold" style:font-size-asian="15pt" style:font-weight-asian="bold" style:font-size-complex="15pt" style:font-weight-complex="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Wie zitiere ich richtig?</text:p>
      <text:p text:style-name="P16"><text:span text:style-name="Absatz-Standardschriftart"><text:span text:style-name="T12">Erweitertes Niveau: Vollständige Regelsammlung, ohne Beispiele</text:span></text:span></text:p>
      <text:h text:style-name="P12" text:outline-level="1"><text:span text:style-name="Strong_20_Emphasis">Erläuterungen zu dieser Seite</text:span></text:h>
      <text:p text:style-name="P18">Die folgenden Hinweise sind für die Arbeit in den Klassen 10 bis 13 gedacht. Sie sollen vor allem zeigen, wie Zitate in Referaten verwendet werden sollten. Sie können aber auch für die Ausarbeitung von Prüfungsarbeiten, z. B. Klausuren oder Hausaufgaben verwendet werden. Weitere Dateien zu diesem Thema sind <text:span text:style-name="T9">auf der letzten Seite</text:span> verlinkt. <text:span text:style-name="T9">Für das erweiterte Niveau ist v.a. die </text:span><text:a xlink:type="simple" xlink:href="https://www.schule-bw.de/themen-und-impulse/medienbildung/lernmaterial/zitierregeln/zitierregeln-und-beispiele/zitierregeln-erweitertes-niveau-beispiele.html" text:style-name="Internet_20_link" text:visited-style-name="Visited_20_Internet_20_Link"><text:span text:style-name="T9">Seite mit Beispielen</text:span></text:a><text:span text:style-name="T9"> interessant.</text:span><text:span text:style-name="T9"><text:note text:id="ftn1" text:note-class="footnote"><text:note-citation>1</text:note-citation><text:note-body><text:p text:style-name="P7">URL: <text:a xlink:type="simple" xlink:href="https://www.schule-bw.de/themen-und-impulse/medienbildung/lernmaterial/zitierregeln/zitierregeln-und-beispiele/zitierregeln-erweitertes-niveau-beispiele.html" text:style-name="Internet_20_link" text:visited-style-name="Visited_20_Internet_20_Link">https://www.schule-bw.de/themen-und-impulse/medienbildung/lernmaterial/zitierregeln/zitierregeln-und-beispiele/zitierregeln-erweitertes-niveau-beispiele.html</text:a> </text:p></text:note-body></text:note></text:span></text:p>
      <text:h text:style-name="Heading_20_1" text:outline-level="1">Zitierregeln</text:h>
      <text:h text:style-name="Heading_20_2" text:outline-level="2">Grundregeln</text:h>
      <text:list xml:id="list1907919856" text:style-name="L1">
        <text:list-item>
          <text:p text:style-name="P21"><text:bookmark text:name="1"/>Jedes Zitat muss als solches erkennbar sein; es ist nicht zulässig, Teile aus fremden Texten zu übernehmen, ohne diese Übernahme zu kennzeichnen. </text:p>
        </text:list-item>
        <text:list-item>
          <text:p text:style-name="P21"><text:bookmark text:name="2"/>Der Sinn des Zitats darf nicht verfälscht werden. </text:p>
        </text:list-item>
        <text:list-item>
          <text:p text:style-name="P24"><text:bookmark text:name="3"/><text:span text:style-name="Strong_20_Emphasis"><text:span text:style-name="T2">Auslassungen und Anfügungen</text:span></text:span><text:span text:style-name="T2">: Lässt man einzelne Wörter aus dem Zitat weg, so muss diese Lücke mit drei Punkten angezeigt werden (...) und jede Anfügung mit eckigen Klammern [ ]. Ansonsten darf das Zitat nicht verändert werden. </text:span></text:p>
        </text:list-item>
        <text:list-item>
          <text:p text:style-name="P24"><text:bookmark text:name="4"/><text:span text:style-name="Strong_20_Emphasis"><text:span text:style-name="T2">Quellenangabe</text:span></text:span><text:span text:style-name="T2">: Die Quelle des Zitats muss auf der Seite, auf der das Zitat steht, angegeben werden, und zwar ... </text:span></text:p>
          <text:list>
            <text:list-item>
              <text:p text:style-name="P21">... entweder durch eine Angabe der Autorin bzw. des Autors, des Erscheinungsjahres und der Seitenzahl in Klammern; Beispiel: (Maier 2007, S. 15). </text:p>
            </text:list-item>
            <text:list-item>
              <text:p text:style-name="P24"><text:span text:style-name="T2">... oder durch eine Fußnote (siehe die Erläuterung </text:span><text:span text:style-name="Emphasis"><text:span text:style-name="T2">Fußnoten mit Textverarbeitungsprogrammen erstellen</text:span></text:span><text:span text:style-name="T2">: </text:span><text:a xlink:type="simple" xlink:href="https://www.schule-bw.de/themen-und-impulse/medienbildung/lernmaterial/zitierregeln/formate/word/fussnoten-einfuegen.docx" office:target-frame-name="_blank" xlink:show="new" text:style-name="Internet_20_link" text:visited-style-name="Visited_20_Internet_20_Link"><text:span text:style-name="T2">WORD</text:span></text:a><text:span text:style-name="T2"> oder OpenOffice-</text:span><text:a xlink:type="simple" xlink:href="https://www.schule-bw.de/themen-und-impulse/medienbildung/lernmaterial/zitierregeln/formate/openoffice/fussnoten-einfuegen.odt" office:target-frame-name="_blank" xlink:show="new" text:style-name="Internet_20_link" text:visited-style-name="Visited_20_Internet_20_Link"><text:span text:style-name="T2">Writer</text:span></text:a><text:span text:style-name="T2">). </text:span></text:p>
            </text:list-item>
          </text:list>
          <text:p text:style-name="P24"><text:span text:style-name="T2">Ferner müssen </text:span><text:span text:style-name="Strong_20_Emphasis"><text:span text:style-name="T2">alle</text:span></text:span><text:span text:style-name="T2"> zitierten Quellen noch einmal am Ende der Arbeit in einem </text:span><text:span text:style-name="Strong_20_Emphasis"><text:span text:style-name="T2">Literaturverzeichnis</text:span></text:span><text:span text:style-name="T2"> aufgelistet werden (siehe unten, Anhang: Literaturverzeichnis, </text:span><text:span text:style-name="T5">S. 3</text:span><text:span text:style-name="T2">).<text:line-break/>Anhand der Quellenangaben muss es möglich sein, die Quelle der Information zurückzuverfolgen, also zu überprüfen, woher das Zitat stammt und ob es dort genau so steht, wie es im Referat etc. zitiert wurde. </text:span></text:p>
        </text:list-item>
        <text:list-item>
          <text:p text:style-name="P24"><text:bookmark text:name="5"/><text:span text:style-name="T2">Jedes direkte Zitat muss durch </text:span><text:span text:style-name="Strong_20_Emphasis"><text:span text:style-name="T2">Anführungszeichen</text:span></text:span><text:span text:style-name="T2"> („abc“) vom Rest des Textes abgehoben werden. </text:span></text:p>
        </text:list-item>
        <text:list-item>
          <text:p text:style-name="P24"><text:bookmark text:name="6"/><text:span text:style-name="T2">Der Text (z. B. der Aufsatz), in dem zitiert wird, muss immer </text:span><text:span text:style-name="Strong_20_Emphasis"><text:span text:style-name="T2">ganze Sätze</text:span></text:span><text:span text:style-name="T2"> enthalten, d.h. der Satzbau des eigenen Textes darf durch Zitate nicht zerstört werden. </text:span></text:p>
        </text:list-item>
        <text:list-item>
          <text:p text:style-name="P17"><text:bookmark text:name="7"/><text:soft-page-break/><text:span text:style-name="Strong_20_Emphasis"><text:span text:style-name="T2">Indirektes Zitat</text:span></text:span><text:span text:style-name="T2">: Auch wenn man </text:span><text:span text:style-name="Strong_20_Emphasis"><text:span text:style-name="T2">nicht wörtlich</text:span></text:span><text:span text:style-name="T2"> zitiert, sondern nur den Sinn eines fremden Textes </text:span><text:span text:style-name="Strong_20_Emphasis"><text:span text:style-name="T2">in eigenen Worten</text:span></text:span><text:span text:style-name="T2"> wiedergibt, muss man dies anzeigen. </text:span></text:p>
        </text:list-item>
      </text:list>
      <text:h text:style-name="Heading_20_2" text:outline-level="2">Regeln für Sonderfälle</text:h>
      <text:list xml:id="list1701964096" text:style-name="L2">
        <text:list-item>
          <text:p text:style-name="P25"><text:bookmark text:name="8"/><text:span text:style-name="T2">Zitate, die selbst wieder Zitate enthalten, sollte man vermeiden; sind sie unvermeidlich, dann wird das </text:span><text:span text:style-name="Strong_20_Emphasis"><text:span text:style-name="T2">Zitat im Zitat</text:span></text:span><text:span text:style-name="T2"> durch </text:span><text:span text:style-name="Emphasis"><text:span text:style-name="T2">halbe</text:span></text:span><text:span text:style-name="T2"> Anführungszeichen (‚abc‘) eingeleitet. Zitiert man nur das Zitat im Zitat, dann fügt man diese Angabe an: „Zitiert nach [Angabe der Quelle, aus der das Zitat entnommen wurde]“. Hier können Probleme entstehen, wenn die verwendete Quelle das Zitat im Zitat falsch oder ungenau zitiert; darum sollte man immer das Original heraussuchen, aus dem die zitierte Quelle zitiert. </text:span></text:p>
        </text:list-item>
        <text:list-item>
          <text:p text:style-name="P25"><text:bookmark text:name="9"/><text:span text:style-name="Strong_20_Emphasis"><text:span text:style-name="T2">Hervorhebungen</text:span></text:span><text:span text:style-name="T2">: Wenn ein zitierter Text Hervorhebungen (</text:span><text:span text:style-name="Strong_20_Emphasis"><text:span text:style-name="T2">fett</text:span></text:span><text:span text:style-name="T2">, </text:span><text:span text:style-name="Emphasis"><text:span text:style-name="T2">kursiv</text:span></text:span><text:span text:style-name="T2">, </text:span><text:span text:style-name="T6">unterstrichen</text:span><text:span text:style-name="T2">, S p e r r u n g)<text:line-break/>enthält, dann gehören diese zum Text und müssen im Zitat enthalten sein. In diesem Fall sollte man diese Angabe hinzufügen: „Hervorhebung im Original“. Möchte man selbst (z. B. als Autorin oder Autor eines Referats) in dem Zitat ein Wort hervorheben, dann kann man diese Angabe anfügen: „Hervorhebung von mir, [Kürzel der Autorin/des Autors des Referats, z. B. E. M. für Erika Mustermann]“. </text:span></text:p>
        </text:list-item>
        <text:list-item>
          <text:p text:style-name="P25"><text:bookmark text:name="10"/><text:span text:style-name="Strong_20_Emphasis"><text:span text:style-name="T2"><text:s/>Folgezitate – Angabe bei Verwendung von Fußnoten</text:span></text:span><text:span text:style-name="T2">: Verwendet man für Quellenangabe nicht die Lösung mit der Autorangabe in Klammern (siehe oben Nr. 4 a.), sondern Quellenangaben in Fußnoten (siehe oben Nr. 4 b.), dann kann man bei einem unmittelbar folgenden Zitat aus derselben Seite in der nächsten Fußnote auch  „ebd.“ (für „ebenda“) angeben.<text:line-break/>Verwendet man die Angabe mit Autornamen in Klammern, so ist es das einfachste, man benutzt auch bei Folgezitaten immer die komplette Zitatangabe. </text:span></text:p>
        </text:list-item>
        <text:list-item>
          <text:p text:style-name="P25"><text:span text:style-name="T2"><text:s/>Zitiert man vom selben Autor </text:span><text:span text:style-name="Strong_20_Emphasis"><text:span text:style-name="T2">mehrere Werke aus demselben Jahr</text:span></text:span><text:span text:style-name="T2">, so fügt man an die Jahreszahl einen Kleinbuchstaben an, also: (Müller 2007a, S. 17) bzw. (Müller 2007b, S. 27). </text:span></text:p>
        </text:list-item>
        <text:list-item>
          <text:p text:style-name="P25"><text:bookmark text:name="12"/><text:span text:style-name="T2"><text:s/>Zitate aus einer </text:span><text:span text:style-name="Strong_20_Emphasis"><text:span text:style-name="T2">Internetseite</text:span></text:span><text:span text:style-name="T2">: </text:span></text:p>
          <text:list>
            <text:list-item>
              <text:p text:style-name="P25"><text:bookmark text:name="12a"/><text:span text:style-name="T2">Ist die </text:span><text:span text:style-name="Strong_20_Emphasis"><text:span text:style-name="T2">Autorin</text:span></text:span><text:span text:style-name="T2"> bzw. der Autor </text:span><text:span text:style-name="Strong_20_Emphasis"><text:span text:style-name="T2">angegeben</text:span></text:span><text:span text:style-name="T2">, dann nennt man sie bzw. ihn so wie bei einer gedruckten Quelle, und zwar sowohl im Text als auch in der Literaturliste. </text:span></text:p>
            </text:list-item>
            <text:list-item>
              <text:p text:style-name="P25"><text:bookmark text:name="12b"/><text:span text:style-name="T2">Ist das </text:span><text:span text:style-name="Strong_20_Emphasis"><text:span text:style-name="T2">Datum der Veröffentlichung</text:span></text:span><text:span text:style-name="T2"> innerhalb der Internetquelle angegeben, dann nennt man es so wie bei einer gedruckten Quelle. Insbesondere bei Artikeln aus Zeitungen und Nachrichtenmagazinen findet man immer ein Veröffentlichungsdatum. Ein Beispiel ist die zweite Angabe in der Literaturliste (unten auf dieser Seite). </text:span></text:p>
            </text:list-item>
            <text:list-item>
              <text:p text:style-name="P25"><text:bookmark text:name="12c"/><text:span text:style-name="T2">Für </text:span><text:span text:style-name="Strong_20_Emphasis"><text:span text:style-name="T2">Zitate aus der Wikipedia</text:span></text:span><text:span text:style-name="T2"> gelten Sonderregeln: Diese Artikel werden permanent verändert. Damit die einzelnen Versionen eines bestimmten Artikels voneinander unterschieden werden können, </text:span><text:soft-page-break/><text:span text:style-name="T2">bekommt jede neue Version eine Kennzahl und damit auch eine neue URL, die man über den Link </text:span><text:span text:style-name="Emphasis"><text:span text:style-name="T2">Permanenter Link</text:span></text:span><text:span text:style-name="T2"> in der linken Navigationsleiste des Wikipedia-Artikels erreicht. Bei Zitaten aus Wikipedia-Artikeln kann man daher diesen </text:span><text:span text:style-name="Emphasis"><text:span text:style-name="T2">Permanenten Link</text:span></text:span><text:span text:style-name="T2"> angeben, damit sichergestellt ist, dass eine Leserin oder ein Leser auch genau die zitierte Version auffindet. Der letzte Eintrag in der Literaturliste (unten auf dieser Seite) zeigt, wie solch eine Quellenangabe aussieht. </text:span></text:p>
            </text:list-item>
          </text:list>
          <text:p text:style-name="P19">Da sich Internetseiten ständig verändern können, muss man in Fußnoten (siehe oben Nr. 4.b) und in der Literaturliste das Datum des letzten Seitenaufrufs („zuletzt gesichtet am…“) nennen – ohne Uhrzeit! Bei der Quellenangabe mit Klammern (oben 4.b) braucht man das Datum des letzten Seitenaufrufs nur in der Literaturliste anzugeben.<text:line-break/>Es reicht, wenn man das Datum des letzten Seitenaufrufs einmal für alle zitierten Internetseiten angibt. In der Beispiel-Literaturliste unten wurde das Datum bei jeder Internetquelle gesondert angegeben. </text:p>
        </text:list-item>
      </text:list>
      <text:h text:style-name="Heading_20_1" text:outline-level="1">Anhang</text:h>
      <text:h text:style-name="Heading_20_2" text:outline-level="2"><text:bookmark text:name="lv"/>Literaturliste/Quellenverzeichnis</text:h>
      <text:p text:style-name="Text_20_body"><text:span text:style-name="T2">Im Literaturverzeichnis müssen alle Werke, aus denen im Text zitiert wurde, noch einmal aufgelistet werden, aber diesmal </text:span><text:span text:style-name="Strong_20_Emphasis"><text:span text:style-name="T2">ohne die Angabe der Seite</text:span></text:span><text:span text:style-name="T2">, die zitiert wurde.</text:span></text:p>
      <text:h text:style-name="Heading_20_2" text:outline-level="2">Für die Literaturliste benötigte Angaben</text:h>
      <text:list xml:id="list2192675767" text:style-name="L3">
        <text:list-item>
          <text:p text:style-name="P26"><text:span text:style-name="T2">Autor/Autorin. Bei mehreren Autorinnen bzw. Autoren kann man bis zu drei Namen angeben. Sind mehr als drei Autoren beteiligt, kann man et al. (für lateinisch: et alii = und andere) anfügen, also z. B.: Müller, Paula et al.<text:line-break/>Herausgeber werden durch die Abkürzung </text:span><text:span text:style-name="Emphasis"><text:span text:style-name="Strong_20_Emphasis"><text:span text:style-name="T2">Hg.</text:span></text:span></text:span><text:span text:style-name="T2"> genannt. </text:span></text:p>
        </text:list-item>
        <text:list-item>
          <text:p text:style-name="P22">(Erscheinungsjahr) – das Jahr, in dem der Text veröffentlicht wurde. </text:p>
        </text:list-item>
        <text:list-item>
          <text:p text:style-name="P22">Titel des Buches, des Internettextes oder des Aufsatzes </text:p>
        </text:list-item>
        <text:list-item>
          <text:p text:style-name="P22">bei Aufsätzen, die in einem Buch oder in einer Zeitschrift erschienen sind: Angabe des Buches oder der Zeitschrift, in dem der Aufsatz erschienen ist. </text:p>
        </text:list-item>
        <text:list-item>
          <text:p text:style-name="P22">Bei Büchern: Verlagsort (möglich ist zusätzlich die Angabe des Verlags). </text:p>
        </text:list-item>
        <text:list-item>
          <text:p text:style-name="P20"><text:span text:style-name="T2">Bei Internetquellen: die Internetadresse (URL). Bei Intenetadressen gibt man den Zeitpunkt an, an dem diese Quelle zuletzt überprüft wurde. Hat die Internetquelle einen </text:span><text:span text:style-name="Emphasis"><text:span text:style-name="T2">Digital Object Identifier</text:span></text:span><text:span text:style-name="T2"> (DOI; vgl. </text:span><text:a xlink:type="simple" xlink:href="https://de.wikipedia.org/wiki/Digital_Object_Identifier" office:target-frame-name="_blank" xlink:show="new" text:style-name="Internet_20_link" text:visited-style-name="Visited_20_Internet_20_Link"><text:span text:style-name="T2">Wikipedia</text:span></text:a><text:span text:style-name="T2">), dann kann diese Datumsangabe des letzten Seitenaufrufs entfallen, denn beim DOI ist garantiert, dass die URL immer gleich bleibt und dass das Dokument dauerhaft unter der gleichen URL online gehalten wird. </text:span></text:p>
        </text:list-item>
      </text:list>
      <text:h text:style-name="Heading_20_2" text:outline-level="2"><text:span text:style-name="Strong_20_Emphasis">Beispiel für eine Literaturliste</text:span></text:h>
      <text:p text:style-name="Text_20_body"><text:span text:style-name="T2">In der ausführlichen Fassung dieser Seite wird jede Literaturangabe der folgenden Liste genauer erläutert. </text:span><text:a xlink:type="simple" xlink:href="https://plone5.schule-bw.de/themen-und-impulse/medienbildung/lernmaterial/zitierregeln/zitierregeln-und-beispiele/zitierregeln-erweitertes-niveau-beispiele.html#quellenliste" office:target-frame-name="_blank" xlink:show="new" text:style-name="Internet_20_link" text:visited-style-name="Visited_20_Internet_20_Link"><text:span text:style-name="T2">Zur ausführlichen Fassung</text:span></text:a><text:span text:style-name="T2">.</text:span></text:p>
      <text:p text:style-name="P9"><text:soft-page-break/>Julius Haarhaus (1925): Rom. Wanderungen durch die ewige Stadt und ihre Umgebung, Leipzig: Verlag E. A. Seemann</text:p>
      <text:p text:style-name="P8"><text:span text:style-name="T2">Herrmann, Axel (2009): Idee der Menschenrechte. Geburt des modernen Staates. Bundeszentrale für politische Bildung, </text:span><text:a xlink:type="simple" xlink:href="https://www.bpb.de/internationales/weltweit/menschenrechte/38704/die-idee?p=1" office:target-frame-name="_blank" xlink:show="new" text:style-name="Internet_20_link" text:visited-style-name="Visited_20_Internet_20_Link"><text:span text:style-name="T2">https://www.bpb.de/internationales/weltweit/menschenrechte/38704/die-idee</text:span></text:a><text:span text:style-name="T2">, zuletzt am 13.12.2019 überprüft.</text:span></text:p>
      <text:p text:style-name="P9">Janka, Markus (Hg.) (2017): Lateindidaktik Praxishandbuch für die Sekundarstufe I und II. Berlin: Cornelsen</text:p>
      <text:p text:style-name="P9">Pardo, Abelardo/Siemens, George (2014): Ethical and privacy principles for learning analytics. In: British Journal of Educational Technology 45. 3, S. 438 – 45</text:p>
      <text:p text:style-name="P8"><text:span text:style-name="T2">Prizgau, Anna (2019): Zentrum für politische Schönheit. Show und Schock. In: Frankfurter Allgemeine Zeitung, </text:span><text:a xlink:type="simple" xlink:href="https://www.faz.net/-gsf-9uoev" office:target-frame-name="_blank" xlink:show="new" text:style-name="Internet_20_link" text:visited-style-name="Visited_20_Internet_20_Link"><text:span text:style-name="T2">https://www.faz.net/-gsf-9uoev</text:span></text:a><text:span text:style-name="T2">, zuletzt aktualisiert 25.12.2019</text:span></text:p>
      <text:p text:style-name="P8"><text:span text:style-name="T2">Velagic, Alen (2019): Die Wahrheit hängt von der Nützlichkeit ab. In: Medienimpulse 57. 3, </text:span><text:a xlink:type="simple" xlink:href="https://doi.org/10.21243/mi-03-19-05" office:target-frame-name="_blank" xlink:show="new" text:style-name="Internet_20_link" text:visited-style-name="Visited_20_Internet_20_Link"><text:span text:style-name="T2">https://doi.org/10.21243/mi-03-19-05</text:span></text:a></text:p>
      <text:p text:style-name="P8"><text:span text:style-name="T2">Wikipedia: Gaius Iulius Caesar, </text:span><text:a xlink:type="simple" xlink:href="https://de.wikipedia.org/wiki/Gaius_Iulius_Caesar" office:target-frame-name="_blank" xlink:show="new" text:style-name="Internet_20_link" text:visited-style-name="Visited_20_Internet_20_Link"><text:span text:style-name="T2">https://de.wikipedia.org/wiki/Gaius_Iulius_Caesar</text:span></text:a><text:span text:style-name="T2">, zuletzt am 13.12.2019 überprüft.</text:span></text:p>
      <text:p text:style-name="P8"><text:span text:style-name="Strong_20_Emphasis"><text:span text:style-name="T2">oder:</text:span></text:span></text:p>
      <text:p text:style-name="P8"><text:span text:style-name="T2">Wikipedia: Gaius Iulius Caesar, </text:span><text:a xlink:type="simple" xlink:href="https://de.wikipedia.org/w/index.php?title=Gaius_Iulius_Caesar&amp;oldid=195128353" office:target-frame-name="_blank" xlink:show="new" text:style-name="Internet_20_link" text:visited-style-name="Visited_20_Internet_20_Link"><text:span text:style-name="T2">https://de.wikipedia.org/w/index.php?title=Gaius_Iulius_Caesar&amp;oldid=195128353</text:span></text:a><text:span text:style-name="T2">, zuletzt am 13.12.2019 überprüft</text:span></text:p>
      <text:p text:style-name="P11"/>
      <text:h text:style-name="P10" text:outline-level="4"><text:bookmark text:name="unten"/>Weitere Seiten zu diesem Thema <text:span text:style-name="T8">findet man über die Eingangsseite der Lerneinheit:</text:span></text:h>
      <text:p text:style-name="Text_20_body"><text:a xlink:type="simple" xlink:href="http://www.schule-bw.de/themen-und-impulse/medienbildung/lernmaterial/zitierregeln/" text:style-name="Internet_20_link" text:visited-style-name="Visited_20_Internet_20_Link"><text:span text:style-name="T7">http://www.schule-bw.de/themen-und-impulse/medienbildung/lernmaterial/zitierregeln/</text:span></text:a><text:span text:style-name="T7"> </text:span></text:p>
      <text:list xml:id="list1945155987" text:style-name="L4">
        <text:list-header>
          <text:p text:style-name="P23"/>
        </text:list-header>
      </text:list>
      <text:p text:style-name="Text_20_body"><text:span text:style-name="T2">Diese Seite ist für die Arbeit in Schulen gedacht. Für wissenschaftliche Arbeiten gibt es bestimmte Regelsätze, die z. B. auf der Website </text:span><text:a xlink:type="simple" xlink:href="https://www.mendeley.com/guides/citation-guides" office:target-frame-name="_blank" xlink:show="new" text:style-name="Internet_20_link" text:visited-style-name="Visited_20_Internet_20_Link"><text:span text:style-name="T2">Mendeley</text:span></text:a><text:span text:style-name="T2"> vorgestellt werden.</text:span></text:p>
      <text:p text:style-name="P13">URL dieses Dokuments:</text:p>
      <text:p text:style-name="P14"><text:a xlink:type="simple" xlink:href="http://www.schule-bw.de/themen-und-impulse/medienbildung/lernmaterial/zitierregeln/zitierregeln-und-beispiele/zitierregeln-erweitertes-niveau.html" office:target-frame-name="_top" xlink:show="replace" text:style-name="Internet_20_link" text:visited-style-name="Visited_20_Internet_20_Link"><text:span text:style-name="Internet_20_link"><text:span text:style-name="T13">www.schule-bw.de/themen-und-impulse/medienbildung/lernmaterial/zitierregeln/zitierregeln-und-beispiele/</text:span></text:span></text:a><text:a xlink:type="simple" xlink:href="http://www.schule-bw.de/themen-und-impulse/medienbildung/lernmaterial/zitierregeln/zitierregeln-und-beispiele/zitierregeln-erweitertes-niveau-beispiele.html" office:target-frame-name="_top" xlink:show="replace" text:style-name="Internet_20_link" text:visited-style-name="Visited_20_Internet_20_Link"><text:span text:style-name="Internet_20_link"><text:span text:style-name="T13">zitierregeln</text:span></text:span></text:a><text:a xlink:type="simple" xlink:href="http://www.schule-bw.de/themen-und-impulse/medienbildung/lernmaterial/zitierregeln/zitierregeln-und-beispiele/zitierregeln-erweitertes-niveau-beispiele.html" office:target-frame-name="_top" xlink:show="replace" text:style-name="Internet_20_link" text:visited-style-name="Visited_20_Internet_20_Link"><text:span text:style-name="Internet_20_link"><text:span text:style-name="T13">-erweitertes-niveau.html</text:span></text:span></text:a></text:p>
      <text:p text:style-name="P14"><text:span text:style-name="Absatz-Standardschriftart"><text:span text:style-name="T14">Informationen zur Lizenz</text:span></text:span><text:span text:style-name="Absatz-Standardschriftart"><text:span text:style-name="T13">: Dieses Dokument steht unter der Standardlizenz des Landesbildungsservers:</text:span></text:span></text:p>
      <text:p text:style-name="P14"><text:a xlink:type="simple" xlink:href="http://www.schule-bw.de/ueber-uns/urheberrechtsinformationen/urheberrechtliche-hinweise" office:target-frame-name="_top" xlink:show="replace" text:style-name="Internet_20_link" text:visited-style-name="Visited_20_Internet_20_Link"><text:span text:style-name="Internet_20_link"><text:span text:style-name="T13">www.schule-bw.de/ueber-uns/urheberrechtsinformationen/urheberrechtliche-hinweise</text:span></text:span></text:a></text:p>
      <text:p text:style-name="P14"><text:span text:style-name="Absatz-Standardschriftar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Standard" style:next-style-name="Standard" style:default-outline-level="1" style:class="text" style:master-page-name="">
      <style:paragraph-properties fo:margin-top="0.423cm" fo:margin-bottom="0cm" loext:contextual-spacing="false" fo:keep-together="always" fo:hyphenation-ladder-count="no-limit" style:page-number="auto" fo:keep-with-next="always"/>
      <style:text-properties fo:color="#000000" style:font-name="Arial1" fo:font-family="Arial" style:font-style-name="Standard" style:font-family-generic="swiss" style:font-pitch="variable" fo:font-size="15pt" fo:font-weight="bold"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top="0.199cm" fo:margin-bottom="0.199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ußnotentext" style:family="paragraph" style:parent-style-name="Standard">
      <style:paragraph-properties fo:hyphenation-ladder-count="no-limit"/>
      <style:text-properties fo:font-size="10pt" style:font-size-asian="10pt" style:font-size-complex="10pt" fo:hyphenate="false"/>
    </style:style>
    <style:style style:name="Quotations" style:family="paragraph" style:parent-style-name="Standard" style:next-style-name="Standard" style:class="html">
      <style:paragraph-properties fo:hyphenation-ladder-count="no-limit"/>
      <style:text-properties fo:color="#000000" fo:font-style="italic" style:font-style-asian="italic" style:font-style-complex="italic" fo:hyphenate="false"/>
    </style:style>
    <style:style style:name="Standard_20__28_Web_29_" style:display-name="Standard (Web)" style:family="paragraph" style:parent-style-name="Standard">
      <style:paragraph-properties fo:margin-top="0.176cm" fo:margin-bottom="0.21cm" loext:contextual-spacing="false" fo:hyphenation-ladder-count="no-limit"/>
      <style:text-properties fo:hyphenate="false"/>
    </style:style>
    <style:style style:name="Endnotentext" style:family="paragraph" style:parent-style-name="Standard">
      <style:paragraph-properties fo:hyphenation-ladder-count="no-limit"/>
      <style:text-properties fo:font-size="10pt" style:font-size-asian="10pt" style:font-size-complex="10pt" fo:hyphenate="false"/>
    </style:style>
    <style:style style:name="Subtitle" style:family="paragraph" style:parent-style-name="Standard" style:next-style-name="Standard"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fo:margin-top="0.423cm" fo:margin-bottom="0.212cm" loext:contextual-spacing="false" fo:line-height="107%" fo:hyphenation-ladder-count="no-limit" text:number-lines="false" text:line-number="0"/>
      <style:text-properties style:font-name="Arial" fo:font-family="Arial" style:font-family-generic="swiss" style:font-pitch="variable" fo:font-size="11pt" style:font-size-asian="11pt" style:language-asian="zh" style:country-asian="CN" style:font-size-complex="11pt" style:language-complex="hi" style:country-complex="IN" fo:hyphenate="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Fußnotentext_20_Zchn" style:display-name="Fußnotentext Zchn" style:family="text" style:parent-style-name="Absatz-Standardschriftart"/>
    <style:style style:name="Footnote_20_Symbol" style:display-name="Footnote Symbol"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Zitat_20_Zchn" style:display-name="Zitat Zchn" style:family="text">
      <style:text-properties fo:color="#000000" fo:font-size="12pt" fo:font-style="italic" style:font-size-asian="12pt" style:font-style-asian="italic" style:font-size-complex="12pt" style:font-style-complex="italic"/>
    </style:style>
    <style:style style:name="Endnotentext_20_Zchn" style:display-name="Endnotentext Zchn" style:family="text" style:parent-style-name="Absatz-Standardschriftart"/>
    <style:style style:name="Endnote_20_Symbol" style:display-name="Endnote Symbol" style:family="text">
      <style:text-properties style:text-position="super 65%"/>
    </style:style>
    <style:style style:name="Besucht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Überschrift_20_1_20_Zchn" style:display-name="Überschrift 1 Zchn" style:family="text" style:parent-style-name="Absatz-Standardschriftar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link-external" style:family="text" style:parent-style-name="Absatz-Standardschriftart"/>
    <style:style style:name="Untertitel_20_Zchn" style:display-name="Untertitel Zchn" style:family="text" style:parent-style-name="Absatz-Standardschriftar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15cm" fo:margin-left="0cm" table:align="left"/>
    </style:style>
    <style:style style:name="Tabelle1.A" style:family="table-column">
      <style:table-column-properties style:column-width="5.382cm"/>
    </style:style>
    <style:style style:name="Tabelle1.B" style:family="table-column">
      <style:table-column-properties style:column-width="3.861cm"/>
    </style:style>
    <style:style style:name="Tabelle1.C" style:family="table-column">
      <style:table-column-properties style:column-width="6.907cm"/>
    </style:style>
    <style:style style:name="Tabelle1.1" style:family="table-row">
      <style:table-row-properties style:min-row-height="1.302cm" style:use-optimal-row-height="false"/>
    </style:style>
    <style:style style:name="Tabelle1.A1" style:family="table-cell">
      <style:table-cell-properties style:vertical-align="middle" fo:padding="0cm" fo:border="none" style:writing-mode="lr-tb"/>
    </style:style>
    <style:style style:name="Tabelle2" style:family="table">
      <style:table-properties style:width="16.249cm" fo:margin-left="0cm" table:align="left"/>
    </style:style>
    <style:style style:name="Tabelle2.A" style:family="table-column">
      <style:table-column-properties style:column-width="5.001cm"/>
    </style:style>
    <style:style style:name="Tabelle2.B" style:family="table-column">
      <style:table-column-properties style:column-width="9.693cm"/>
    </style:style>
    <style:style style:name="Tabelle2.C" style:family="table-column">
      <style:table-column-properties style:column-width="1.556cm"/>
    </style:style>
    <style:style style:name="Tabelle2.A1" style:family="table-cell">
      <style:table-cell-properties style:vertical-align="middle" fo:padding-left="0.191cm" fo:padding-right="0.191cm" fo:padding-top="0cm" fo:padding-bottom="0cm" fo:border="none" style:writing-mode="lr-tb"/>
    </style:style>
    <style:style style:name="Tabelle2.B1" style:family="table-cell">
      <style:table-cell-properties fo:padding-left="0.191cm" fo:padding-right="0.191cm" fo:padding-top="0cm" fo:padding-bottom="0cm" fo:border="none" style:writing-mode="lr-tb"/>
    </style:style>
    <style:style style:name="Tabelle2.C1" style:family="table-cell">
      <style:table-cell-properties style:vertical-align="middle" fo:padding-left="0.101cm" fo:padding-right="0.101cm" fo:padding-top="0cm" fo:padding-bottom="0cm" fo:border="none" fo:wrap-option="no-wrap" style:writing-mode="lr-tb"/>
    </style:style>
    <style:style style:name="Tabelle2.B2" style:family="table-cell">
      <style:table-cell-properties fo:padding-left="0.191cm" fo:padding-right="0.191cm" fo:padding-top="0cm" fo:padding-bottom="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text-properties fo:font-size="1pt" style:font-size-asian="1pt" style:font-size-complex="1pt"/>
    </style:style>
    <style:style style:name="MP4" style:family="paragraph" style:parent-style-name="Standard">
      <style:paragraph-properties fo:line-height="150%"/>
    </style:style>
    <style:style style:name="MP5" style:family="paragraph" style:parent-style-name="Standard">
      <style:paragraph-properties fo:margin-top="0.141cm" fo:margin-bottom="0cm" loext:contextual-spacing="false" fo:text-align="center" style:justify-single-word="false">
        <style:tab-stops>
          <style:tab-stop style:position="8.001cm" style:type="center"/>
          <style:tab-stop style:position="16.002cm" style:type="right"/>
        </style:tab-stops>
      </style:paragraph-properties>
      <style:text-properties style:font-name="Arial" fo:font-size="10pt" style:font-name-asian="Calibri" style:font-size-asian="10pt" style:language-asian="en" style:country-asian="US" style:font-name-complex="Arial" style:font-size-complex="10pt"/>
    </style:style>
    <style:style style:name="MP6" style:family="paragraph" style:parent-style-name="Footer">
      <style:text-properties fo:font-size="1pt" style:font-size-asian="1pt" style:font-size-complex="1pt"/>
    </style:style>
    <style:style style:name="MT1"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size-complex="10pt"/>
    </style:style>
    <style:style style:name="MT2" style:family="text">
      <style:text-properties style:font-name="Arial" fo:font-size="10pt" fo:letter-spacing="0.016cm" style:font-name-asian="Calibri" style:font-size-asian="10pt" style:language-asian="en" style:country-asian="US" style:font-name-complex="Arial" style:font-size-complex="10pt"/>
    </style:style>
    <style:style style:name="MT3" style:family="text">
      <style:text-properties style:font-name="Arial" fo:font-size="10pt" fo:letter-spacing="0.012cm" style:font-name-asian="Calibri" style:font-size-asian="10pt" style:language-asian="en" style:country-asian="US" style:font-name-complex="Arial"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3"><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Medienportal <text:line-break/>Richtig zitieren – Plagiate vermeiden<text:line-break/></text:p>
            </table:table-cell>
          </table:table-row>
        </table:table>
        <text:p text:style-name="MP3"/>
      </style:header>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4"/>
            </table:table-cell>
            <table:table-cell table:style-name="Tabelle2.B1" office:value-type="string">
              <text:p text:style-name="MP5"/>
            </table:table-cell>
            <table:table-cell table:style-name="Tabelle2.C1" office:value-type="string">
              <text:p text:style-name="MP4"/>
            </table:table-cell>
          </table:table-row>
          <table:table-row>
            <table:table-cell table:style-name="Tabelle2.A1" office:value-type="string">
              <text:p text:style-name="MP4"><text:a xlink:type="simple" xlink:href="http://www.medienbildung-bw.de/" office:target-frame-name="_top" xlink:show="replace" text:style-name="Internet_20_link" text:visited-style-name="Visited_20_Internet_20_Link"><text:span text:style-name="Absatz-Standardschriftart"><text:span text:style-name="MT1">www.medienbildung-bw.de</text:span></text:span></text:a></text:p>
            </table:table-cell>
            <table:table-cell table:style-name="Tabelle2.B2" office:value-type="string">
              <text:p text:style-name="MP5">Landesbildungsserver Baden-Württemberg<text:line-break/>Medienportal</text:p>
            </table:table-cell>
            <table:table-cell table:style-name="Tabelle2.C1" office:value-type="string">
              <text:p text:style-name="MP4"><text:span text:style-name="Absatz-Standardschriftart"><text:span text:style-name="MT2">Seite </text:span></text:span><text:span text:style-name="Absatz-Standardschriftart"><text:span text:style-name="MT2"><text:page-number text:select-page="current">4</text:page-number></text:span></text:span><text:span text:style-name="Absatz-Standardschriftart"><text:span text:style-name="MT3"><text:s/></text:span></text:span></text:p>
            </table:table-cell>
          </table:table-row>
        </table:table>
        <text:p text:style-name="MP6"/>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Zitierregeln erweitertes Niveau - Medienportal des Landesbildungsservers</dc:title>
    <meta:creation-date>2018-06-14T16:23:00Z</meta:creation-date>
    <dc:date>2020-01-05T13:25:47.196000000</dc:date>
    <meta:editing-cycles>7</meta:editing-cycles>
    <meta:editing-duration>PT18M7S</meta:editing-duration>
    <meta:document-statistic meta:table-count="2" meta:image-count="1" meta:object-count="0" meta:page-count="4" meta:paragraph-count="60" meta:word-count="1248" meta:character-count="9180" meta:non-whitespace-character-count="7976"/>
    <meta:user-defined meta:name="Base Target">_blank</meta:user-defined>
    <meta:template xlink:type="simple" xlink:actuate="onRequest" xlink:title="" xlink:href="Normal.dotm"/>
  </office:meta>
</office:document-meta>
</file>