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44cm" svg:stroke-color="#4472c4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fffff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c55a11" draw:fill="solid" draw:fill-color="#f2f2f2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Wingding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Textfeld 3" draw:style-name="gr1" draw:text-style-name="P3" draw:layer="layout" svg:width="6.949cm" svg:height="7.871cm" svg:x="1.954cm" svg:y="5.577cm">
          <text:p text:style-name="P1"><text:span text:style-name="T1">Quelle</text:span></text:p>
          <text:p text:style-name="P2"><text:span text:style-name="T2"/></text:p>
          <text:p text:style-name="P2"><text:span text:style-name="T2">Hans Adorf: Tiere im Wald, S. 12</text:span></text:p>
          <text:p text:style-name="P2"><text:span text:style-name="T2"/></text:p>
          <text:p text:style-name="P2"><text:span text:style-name="T2">Abc.</text:span></text:p>
          <text:p text:style-name="P2"><text:span text:style-name="T2">Def.</text:span></text:p>
          <text:p text:style-name="P2"><text:span text:style-name="T1">Ghi. </text:span><text:span text:style-name="T3"></text:span><text:span text:style-name="T1"> Dieser Satz soll zitiert werden</text:span></text:p>
          <text:p text:style-name="P2"><text:span text:style-name="T2">Jkl.</text:span></text:p>
          <draw:enhanced-geometry svg:viewBox="0 0 21600 21600" draw:type="rectangle" draw:enhanced-path="M 0 0 L 21600 0 21600 21600 0 21600 0 0 Z N"/>
        </draw:custom-shape>
        <draw:custom-shape draw:name="Pfeil: nach unten gekrümmt 18" draw:style-name="gr2" draw:text-style-name="P3" draw:layer="layout" svg:width="17.736cm" svg:height="3.293cm" svg:x="7.536cm" svg:y="2.284cm">
          <text:p/>
          <draw:enhanced-geometry draw:mirror-horizontal="false" draw:mirror-vertical="false" svg:viewBox="0 0 6385344 1185706" draw:type="non-primitive" draw:enhanced-path="M 6184761 1185706 L 5792491 889280 5940704 889280 C 5596622 365769 4394601 0 3018273 0 L 3314700 0 C 4691028 0 5893050 365769 6237131 889280 L 6385344 889280 6184761 1185706 Z N M 3166487 1430 C 1559096 32475 296426 553491 296426 1185706 L 0 1185706 C 0 680582 814608 230916 2029466 65434 2394550 15704 2780545 -6024 3166487 1430 Z N M 3158323 58580 C 1550932 89625 296426 553491 296426 1185706 L 0 1185706 C 0 530859 1351327 0 3018274 0 L 3314700 0 C 4691028 0 5893050 365769 6237131 889280 L 6385344 889280 6184761 1185706 5792491 889280 5940704 889280 C 5596622 365769 4394601 0 3018273 0 F N">
            <draw:equation draw:name="f0" draw:formula="6184761*width/6481187"/>
            <draw:equation draw:name="f1" draw:formula="1185706*height/1185706"/>
            <draw:equation draw:name="f2" draw:formula="5792491*width/6481187"/>
            <draw:equation draw:name="f3" draw:formula="889280*height/1185706"/>
            <draw:equation draw:name="f4" draw:formula="5940704*width/6481187"/>
            <draw:equation draw:name="f5" draw:formula="889280*height/1185706"/>
            <draw:equation draw:name="f6" draw:formula="3018273*width/6481187"/>
            <draw:equation draw:name="f7" draw:formula="0*height/1185706"/>
            <draw:equation draw:name="f8" draw:formula="3314700*width/6481187"/>
            <draw:equation draw:name="f9" draw:formula="0*height/1185706"/>
            <draw:equation draw:name="f10" draw:formula="6237131*width/6481187"/>
            <draw:equation draw:name="f11" draw:formula="889280*height/1185706"/>
            <draw:equation draw:name="f12" draw:formula="6385344*width/6481187"/>
            <draw:equation draw:name="f13" draw:formula="889280*height/1185706"/>
            <draw:equation draw:name="f14" draw:formula="6184761*width/6481187"/>
            <draw:equation draw:name="f15" draw:formula="1185706*height/1185706"/>
            <draw:equation draw:name="f16" draw:formula="3166487*width/6481187"/>
            <draw:equation draw:name="f17" draw:formula="1430*height/1185706"/>
            <draw:equation draw:name="f18" draw:formula="296426*width/6481187"/>
            <draw:equation draw:name="f19" draw:formula="1185706*height/1185706"/>
            <draw:equation draw:name="f20" draw:formula="0*width/6481187"/>
            <draw:equation draw:name="f21" draw:formula="1185706*height/1185706"/>
            <draw:equation draw:name="f22" draw:formula="2029466*width/6481187"/>
            <draw:equation draw:name="f23" draw:formula="65434*height/1185706"/>
            <draw:equation draw:name="f24" draw:formula="3166487*width/6481187"/>
            <draw:equation draw:name="f25" draw:formula="1430*height/1185706"/>
            <draw:equation draw:name="f26" draw:formula="3166487*width/6481187"/>
            <draw:equation draw:name="f27" draw:formula="1430*height/1185706"/>
            <draw:equation draw:name="f28" draw:formula="296426*width/6481187"/>
            <draw:equation draw:name="f29" draw:formula="1185706*height/1185706"/>
            <draw:equation draw:name="f30" draw:formula="0*width/6481187"/>
            <draw:equation draw:name="f31" draw:formula="1185706*height/1185706"/>
            <draw:equation draw:name="f32" draw:formula="3018274*width/6481187"/>
            <draw:equation draw:name="f33" draw:formula="0*height/1185706"/>
            <draw:equation draw:name="f34" draw:formula="3314700*width/6481187"/>
            <draw:equation draw:name="f35" draw:formula="0*height/1185706"/>
            <draw:equation draw:name="f36" draw:formula="6237131*width/6481187"/>
            <draw:equation draw:name="f37" draw:formula="889280*height/1185706"/>
            <draw:equation draw:name="f38" draw:formula="6385344*width/6481187"/>
            <draw:equation draw:name="f39" draw:formula="889280*height/1185706"/>
            <draw:equation draw:name="f40" draw:formula="6184761*width/6481187"/>
            <draw:equation draw:name="f41" draw:formula="1185706*height/1185706"/>
            <draw:equation draw:name="f42" draw:formula="5792491*width/6481187"/>
            <draw:equation draw:name="f43" draw:formula="889280*height/1185706"/>
            <draw:equation draw:name="f44" draw:formula="5940704*width/6481187"/>
            <draw:equation draw:name="f45" draw:formula="889280*height/1185706"/>
            <draw:equation draw:name="f46" draw:formula="3018273*width/6481187"/>
            <draw:equation draw:name="f47" draw:formula="0*height/1185706"/>
            <draw:equation draw:name="f48" draw:formula="6184761*width/6385344"/>
            <draw:equation draw:name="f49" draw:formula="1185706*height/1185706"/>
            <draw:equation draw:name="f50" draw:formula="5792491*width/6385344"/>
            <draw:equation draw:name="f51" draw:formula="889280*height/1185706"/>
            <draw:equation draw:name="f52" draw:formula="5940704*width/6385344"/>
            <draw:equation draw:name="f53" draw:formula="889280*height/1185706"/>
            <draw:equation draw:name="f54" draw:formula="3018273*width/6385344"/>
            <draw:equation draw:name="f55" draw:formula="0*height/1185706"/>
            <draw:equation draw:name="f56" draw:formula="3314700*width/6385344"/>
            <draw:equation draw:name="f57" draw:formula="0*height/1185706"/>
            <draw:equation draw:name="f58" draw:formula="6237131*width/6385344"/>
            <draw:equation draw:name="f59" draw:formula="889280*height/1185706"/>
            <draw:equation draw:name="f60" draw:formula="6385344*width/6385344"/>
            <draw:equation draw:name="f61" draw:formula="889280*height/1185706"/>
            <draw:equation draw:name="f62" draw:formula="6184761*width/6385344"/>
            <draw:equation draw:name="f63" draw:formula="1185706*height/1185706"/>
            <draw:equation draw:name="f64" draw:formula="3166487*width/6385344"/>
            <draw:equation draw:name="f65" draw:formula="1430*height/1185706"/>
            <draw:equation draw:name="f66" draw:formula="296426*width/6385344"/>
            <draw:equation draw:name="f67" draw:formula="1185706*height/1185706"/>
            <draw:equation draw:name="f68" draw:formula="0*width/6385344"/>
            <draw:equation draw:name="f69" draw:formula="1185706*height/1185706"/>
            <draw:equation draw:name="f70" draw:formula="2029466*width/6385344"/>
            <draw:equation draw:name="f71" draw:formula="65434*height/1185706"/>
            <draw:equation draw:name="f72" draw:formula="3166487*width/6385344"/>
            <draw:equation draw:name="f73" draw:formula="1430*height/1185706"/>
            <draw:equation draw:name="f74" draw:formula="3158323*width/6385344"/>
            <draw:equation draw:name="f75" draw:formula="58580*height/1185706"/>
            <draw:equation draw:name="f76" draw:formula="296426*width/6385344"/>
            <draw:equation draw:name="f77" draw:formula="1185706*height/1185706"/>
            <draw:equation draw:name="f78" draw:formula="0*width/6385344"/>
            <draw:equation draw:name="f79" draw:formula="1185706*height/1185706"/>
            <draw:equation draw:name="f80" draw:formula="3018274*width/6385344"/>
            <draw:equation draw:name="f81" draw:formula="0*height/1185706"/>
            <draw:equation draw:name="f82" draw:formula="3314700*width/6385344"/>
            <draw:equation draw:name="f83" draw:formula="0*height/1185706"/>
            <draw:equation draw:name="f84" draw:formula="6237131*width/6385344"/>
            <draw:equation draw:name="f85" draw:formula="889280*height/1185706"/>
            <draw:equation draw:name="f86" draw:formula="6385344*width/6385344"/>
            <draw:equation draw:name="f87" draw:formula="889280*height/1185706"/>
            <draw:equation draw:name="f88" draw:formula="6184761*width/6385344"/>
            <draw:equation draw:name="f89" draw:formula="1185706*height/1185706"/>
            <draw:equation draw:name="f90" draw:formula="5792491*width/6385344"/>
            <draw:equation draw:name="f91" draw:formula="889280*height/1185706"/>
            <draw:equation draw:name="f92" draw:formula="5940704*width/6385344"/>
            <draw:equation draw:name="f93" draw:formula="889280*height/1185706"/>
            <draw:equation draw:name="f94" draw:formula="3018273*width/6385344"/>
            <draw:equation draw:name="f95" draw:formula="0*height/1185706"/>
            <draw:equation draw:name="f96" draw:formula="width"/>
            <draw:equation draw:name="f97" draw:formula="height"/>
          </draw:enhanced-geometry>
        </draw:custom-shape>
        <draw:custom-shape draw:name="Textfeld 19" draw:style-name="gr1" draw:text-style-name="P3" draw:layer="layout" svg:width="6.949cm" svg:height="7.871cm" svg:x="22.976cm" svg:y="5.55cm">
          <text:p text:style-name="P1"><text:span text:style-name="T1">Ziel: Zitat in einem Referat</text:span></text:p>
          <text:p text:style-name="P2"><text:span text:style-name="T2"/></text:p>
          <text:p text:style-name="P2"><text:span text:style-name="T2">Referat zum Thema: Tiere im Schwarzwald</text:span></text:p>
          <text:p text:style-name="P2"><text:span text:style-name="T2"/></text:p>
          <text:p text:style-name="P2"><text:span text:style-name="T2">Hans Adorf schreibt in seinem Buch „Tiere im Wald“ auf S. 12: „Ghi.“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Textfeld 1" draw:style-name="gr3" draw:text-style-name="P3" draw:layer="layout" svg:width="8.587cm" svg:height="5.585cm" svg:x="11.891cm" svg:y="1.315cm">
          <text:p text:style-name="P2"><text:span text:style-name="T2">Zitierregeln:</text:span></text:p>
          <text:list text:style-name="L2">
            <text:list-item>
              <text:p text:style-name="P2"><text:span text:style-name="T2">Den Text unverändert lassen</text:span></text:p>
            </text:list-item>
            <text:list-item>
              <text:p text:style-name="P2"><text:span text:style-name="T2">Die Quelle angeben</text:span></text:p>
            </text:list-item>
            <text:list-item>
              <text:p text:style-name="P2"><text:span text:style-name="T2">Das Zitat durch Anführungszeichen anzeige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Datumsplatzhalter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9-12-27">27.12.19</text:date></text:span></text:p>
        </draw:text-box>
      </draw:frame>
      <draw:frame draw:name="Fußzeilenplatzhalter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mer&gt;</text:page-number></text:span></text:p>
        </draw:text-box>
      </draw:fram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2-27T13:53:46.22</dc:date>
    <dc:creator>Tilman Bechthold-Hengelhaupt</dc:creator>
    <meta:document-statistic meta:object-count="27"/>
    <meta:generator>OpenOffice/4.1.3$Win32 OpenOffice.org_project/413m1$Build-9783</meta:generator>
  </office:meta>
</office:document-meta>
</file>